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Percentuale" style:data-style-name="N13">
      <style:text-properties fo:font-weight="bold" style:font-weight-asian="bold" style:font-weight-complex="bold"/>
    </style:style>
    <style:style style:name="ce5" style:family="table-cell" style:parent-style-name="Percentuale" style:data-style-name="N13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Percentuale" style:data-style-name="N13">
      <style:table-cell-properties fo:background-color="#92D050"/>
    </style:style>
    <style:style style:name="ce8" style:family="table-cell" style:parent-style-name="Percentuale" style:data-style-name="N13">
      <style:table-cell-properties fo:background-color="#FFFF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Percentuale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1341666666667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Percentua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9">
            <text:p>Tempi di presa in carico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0">
            <text:p>Tempi di chiusura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style-name="ce2">
            <text:p>Queue</text:p>
          </table:table-cell>
          <table:table-cell office:value-type="string" table:style-name="ce3">
            <text:p>1g</text:p>
          </table:table-cell>
          <table:table-cell office:value-type="string" table:style-name="ce3">
            <text:p>3gg</text:p>
          </table:table-cell>
          <table:table-cell office:value-type="string" table:style-name="ce3">
            <text:p>5gg</text:p>
          </table:table-cell>
          <table:table-cell office:value-type="string" table:style-name="ce3">
            <text:p>10gg</text:p>
          </table:table-cell>
          <table:table-cell office:value-type="string" table:style-name="ce3">
            <text:p>20gg</text:p>
          </table:table-cell>
          <table:table-cell office:value-type="string" table:style-name="ce3">
            <text:p>&gt;20gg</text:p>
          </table:table-cell>
          <table:table-cell table:style-name="ce1"/>
          <table:table-cell office:value-type="string" table:style-name="ce4">
            <text:p>1g</text:p>
          </table:table-cell>
          <table:table-cell office:value-type="string" table:style-name="ce4">
            <text:p>3gg</text:p>
          </table:table-cell>
          <table:table-cell office:value-type="string" table:style-name="ce4">
            <text:p>5gg</text:p>
          </table:table-cell>
          <table:table-cell office:value-type="string" table:style-name="ce4">
            <text:p>10gg</text:p>
          </table:table-cell>
          <table:table-cell office:value-type="string" table:style-name="ce4">
            <text:p>20gg</text:p>
          </table:table-cell>
          <table:table-cell office:value-type="string" table:style-name="ce4">
            <text:p>&gt;20gg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::Books</text:p>
          </table:table-cell>
          <table:table-cell office:value-type="percentage" office:value="3.6363636363636362E-2" table:style-name="ce5">
            <text:p>4%</text:p>
          </table:table-cell>
          <table:table-cell office:value-type="percentage" office:value="1.8181818181818181E-2" table:style-name="ce5">
            <text:p>2%</text:p>
          </table:table-cell>
          <table:table-cell office:value-type="percentage" office:value="1.8181818181818181E-2" table:style-name="ce5">
            <text:p>2%</text:p>
          </table:table-cell>
          <table:table-cell office:value-type="percentage" office:value="3.6363636363636362E-2" table:style-name="ce5">
            <text:p>4%</text:p>
          </table:table-cell>
          <table:table-cell office:value-type="percentage" office:value="1.8181818181818181E-2" table:style-name="ce5">
            <text:p>2%</text:p>
          </table:table-cell>
          <table:table-cell office:value-type="percentage" office:value="0.87272727272727268" table:style-name="ce5">
            <text:p>87%</text:p>
          </table:table-cell>
          <table:table-cell table:style-name="ce1"/>
          <table:table-cell office:value-type="percentage" office:value="3.6363636363636362E-2" table:style-name="ce5">
            <text:p>4%</text:p>
          </table:table-cell>
          <table:table-cell office:value-type="percentage" office:value="1.8181818181818181E-2" table:style-name="ce5">
            <text:p>2%</text:p>
          </table:table-cell>
          <table:table-cell office:value-type="percentage" office:value="1.8181818181818181E-2" table:style-name="ce5">
            <text:p>2%</text:p>
          </table:table-cell>
          <table:table-cell office:value-type="percentage" office:value="3.6363636363636362E-2" table:style-name="ce5">
            <text:p>4%</text:p>
          </table:table-cell>
          <table:table-cell office:value-type="percentage" office:value="1.8181818181818181E-2" table:style-name="ce5">
            <text:p>2%</text:p>
          </table:table-cell>
          <table:table-cell office:value-type="percentage" office:value="0.87272727272727268" table:style-name="ce5">
            <text:p>87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::Journals</text:p>
          </table:table-cell>
          <table:table-cell office:value-type="percentage" office:value="0" table:style-name="ce5">
            <text:p>0%</text:p>
          </table:table-cell>
          <table:table-cell office:value-type="percentage" office:value="3.2258064516129031E-2" table:style-name="ce5">
            <text:p>3%</text:p>
          </table:table-cell>
          <table:table-cell office:value-type="percentage" office:value="0" table:style-name="ce5">
            <text:p>0%</text:p>
          </table:table-cell>
          <table:table-cell office:value-type="percentage" office:value="9.6774193548387094E-2" table:style-name="ce5">
            <text:p>10%</text:p>
          </table:table-cell>
          <table:table-cell office:value-type="percentage" office:value="0.25806451612903225" table:style-name="ce5">
            <text:p>26%</text:p>
          </table:table-cell>
          <table:table-cell office:value-type="percentage" office:value="0.61290322580645162" table:style-name="ce5">
            <text:p>61%</text:p>
          </table:table-cell>
          <table:table-cell table:style-name="ce1"/>
          <table:table-cell office:value-type="percentage" office:value="0" table:style-name="ce5">
            <text:p>0%</text:p>
          </table:table-cell>
          <table:table-cell office:value-type="percentage" office:value="3.2258064516129031E-2" table:style-name="ce5">
            <text:p>3%</text:p>
          </table:table-cell>
          <table:table-cell office:value-type="percentage" office:value="0" table:style-name="ce5">
            <text:p>0%</text:p>
          </table:table-cell>
          <table:table-cell office:value-type="percentage" office:value="6.4516129032258063E-2" table:style-name="ce5">
            <text:p>6%</text:p>
          </table:table-cell>
          <table:table-cell office:value-type="percentage" office:value="0.29032258064516131" table:style-name="ce5">
            <text:p>29%</text:p>
          </table:table-cell>
          <table:table-cell office:value-type="percentage" office:value="0.61290322580645162" table:style-name="ce5">
            <text:p>61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::Preprints</text:p>
          </table:table-cell>
          <table:table-cell office:value-type="percentage" office:value="0.96666666666666667" table:style-name="ce5">
            <text:p>97%</text:p>
          </table:table-cell>
          <table:table-cell office:value-type="percentage" office:value="3.3333333333333333E-2" table:style-name="ce5">
            <text:p>3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.85" table:style-name="ce5">
            <text:p>85%</text:p>
          </table:table-cell>
          <table:table-cell office:value-type="percentage" office:value="0.05" table:style-name="ce5">
            <text:p>5%</text:p>
          </table:table-cell>
          <table:table-cell office:value-type="percentage" office:value="3.3333333333333333E-2" table:style-name="ce5">
            <text:p>3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" table:style-name="ce5">
            <text:p>0%</text:p>
          </table:table-cell>
          <table:table-cell office:value-type="percentage" office:value="1.6666666666666666E-2" table:style-name="ce5">
            <text:p>2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iblioteca::Prestiti</text:p>
          </table:table-cell>
          <table:table-cell office:value-type="percentage" office:value="0.69458128078817738" table:style-name="ce5">
            <text:p>69%</text:p>
          </table:table-cell>
          <table:table-cell office:value-type="percentage" office:value="0.11330049261083744" table:style-name="ce5">
            <text:p>11%</text:p>
          </table:table-cell>
          <table:table-cell office:value-type="percentage" office:value="3.9408866995073892E-2" table:style-name="ce5">
            <text:p>4%</text:p>
          </table:table-cell>
          <table:table-cell office:value-type="percentage" office:value="8.3743842364532015E-2" table:style-name="ce5">
            <text:p>8%</text:p>
          </table:table-cell>
          <table:table-cell office:value-type="percentage" office:value="2.4630541871921183E-2" table:style-name="ce5">
            <text:p>2%</text:p>
          </table:table-cell>
          <table:table-cell office:value-type="percentage" office:value="4.4334975369458129E-2" table:style-name="ce5">
            <text:p>4%</text:p>
          </table:table-cell>
          <table:table-cell table:style-name="ce1"/>
          <table:table-cell office:value-type="percentage" office:value="0.60591133004926112" table:style-name="ce5">
            <text:p>61%</text:p>
          </table:table-cell>
          <table:table-cell office:value-type="percentage" office:value="0.11822660098522167" table:style-name="ce5">
            <text:p>12%</text:p>
          </table:table-cell>
          <table:table-cell office:value-type="percentage" office:value="5.4187192118226604E-2" table:style-name="ce5">
            <text:p>5%</text:p>
          </table:table-cell>
          <table:table-cell office:value-type="percentage" office:value="0.12315270935960591" table:style-name="ce5">
            <text:p>12%</text:p>
          </table:table-cell>
          <table:table-cell office:value-type="percentage" office:value="3.9408866995073892E-2" table:style-name="ce5">
            <text:p>4%</text:p>
          </table:table-cell>
          <table:table-cell office:value-type="percentage" office:value="5.9113300492610835E-2" table:style-name="ce5">
            <text:p>6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::Prestiti::Prenotazioni</text:p>
          </table:table-cell>
          <table:table-cell office:value-type="percentage" office:value="0.95959595959595956" table:style-name="ce5">
            <text:p>96%</text:p>
          </table:table-cell>
          <table:table-cell office:value-type="percentage" office:value="2.0202020202020204E-2" table:style-name="ce5">
            <text:p>2%</text:p>
          </table:table-cell>
          <table:table-cell office:value-type="percentage" office:value="0" table:style-name="ce5">
            <text:p>0%</text:p>
          </table:table-cell>
          <table:table-cell office:value-type="percentage" office:value="2.0202020202020204E-2" table:style-name="ce5">
            <text:p>2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.60606060606060608" table:style-name="ce5">
            <text:p>61%</text:p>
          </table:table-cell>
          <table:table-cell office:value-type="percentage" office:value="0.13131313131313133" table:style-name="ce5">
            <text:p>13%</text:p>
          </table:table-cell>
          <table:table-cell office:value-type="percentage" office:value="0.10101010101010101" table:style-name="ce5">
            <text:p>10%</text:p>
          </table:table-cell>
          <table:table-cell office:value-type="percentage" office:value="0.10101010101010101" table:style-name="ce5">
            <text:p>10%</text:p>
          </table:table-cell>
          <table:table-cell office:value-type="percentage" office:value="4.0404040404040407E-2" table:style-name="ce5">
            <text:p>4%</text:p>
          </table:table-cell>
          <table:table-cell office:value-type="percentage" office:value="2.0202020202020204E-2" table:style-name="ce5">
            <text:p>2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::Prestiti::Registrazioni</text:p>
          </table:table-cell>
          <table:table-cell office:value-type="percentage" office:value="0.87309236947791169" table:style-name="ce5">
            <text:p>87%</text:p>
          </table:table-cell>
          <table:table-cell office:value-type="percentage" office:value="8.3534136546184745E-2" table:style-name="ce5">
            <text:p>8%</text:p>
          </table:table-cell>
          <table:table-cell office:value-type="percentage" office:value="1.7670682730923693E-2" table:style-name="ce5">
            <text:p>2%</text:p>
          </table:table-cell>
          <table:table-cell office:value-type="percentage" office:value="1.3654618473895583E-2" table:style-name="ce5">
            <text:p>1%</text:p>
          </table:table-cell>
          <table:table-cell office:value-type="percentage" office:value="8.0321285140562242E-3" table:style-name="ce5">
            <text:p>1%</text:p>
          </table:table-cell>
          <table:table-cell office:value-type="percentage" office:value="4.0160642570281121E-3" table:style-name="ce5">
            <text:p>0%</text:p>
          </table:table-cell>
          <table:table-cell table:style-name="ce1"/>
          <table:table-cell office:value-type="percentage" office:value="0.72369477911646585" table:style-name="ce5">
            <text:p>72%</text:p>
          </table:table-cell>
          <table:table-cell office:value-type="percentage" office:value="7.6305220883534142E-2" table:style-name="ce5">
            <text:p>8%</text:p>
          </table:table-cell>
          <table:table-cell office:value-type="percentage" office:value="4.0160642570281124E-2" table:style-name="ce5">
            <text:p>4%</text:p>
          </table:table-cell>
          <table:table-cell office:value-type="percentage" office:value="3.7751004016064259E-2" table:style-name="ce5">
            <text:p>4%</text:p>
          </table:table-cell>
          <table:table-cell office:value-type="percentage" office:value="6.0240963855421686E-2" table:style-name="ce5">
            <text:p>6%</text:p>
          </table:table-cell>
          <table:table-cell office:value-type="percentage" office:value="6.1847389558232935E-2" table:style-name="ce5">
            <text:p>6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iblioteca::Prestiti::Rinnovi</text:p>
          </table:table-cell>
          <table:table-cell office:value-type="percentage" office:value="0.9765625" table:style-name="ce5">
            <text:p>98%</text:p>
          </table:table-cell>
          <table:table-cell office:value-type="percentage" office:value="1.3020833333333334E-2" table:style-name="ce5">
            <text:p>1%</text:p>
          </table:table-cell>
          <table:table-cell office:value-type="percentage" office:value="2.6041666666666665E-3" table:style-name="ce5">
            <text:p>0%</text:p>
          </table:table-cell>
          <table:table-cell office:value-type="percentage" office:value="7.8125E-3" table:style-name="ce5">
            <text:p>1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.92708333333333337" table:style-name="ce5">
            <text:p>93%</text:p>
          </table:table-cell>
          <table:table-cell office:value-type="percentage" office:value="2.34375E-2" table:style-name="ce5">
            <text:p>2%</text:p>
          </table:table-cell>
          <table:table-cell office:value-type="percentage" office:value="1.3020833333333334E-2" table:style-name="ce5">
            <text:p>1%</text:p>
          </table:table-cell>
          <table:table-cell office:value-type="percentage" office:value="1.8229166666666668E-2" table:style-name="ce5">
            <text:p>2%</text:p>
          </table:table-cell>
          <table:table-cell office:value-type="percentage" office:value="1.0416666666666666E-2" table:style-name="ce5">
            <text:p>1%</text:p>
          </table:table-cell>
          <table:table-cell office:value-type="percentage" office:value="7.8125E-3" table:style-name="ce5">
            <text:p>1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iblioteca::Prestiti::Warnings</text:p>
          </table:table-cell>
          <table:table-cell office:value-type="percentage" office:value="0.96244131455399062" table:style-name="ce5">
            <text:p>96%</text:p>
          </table:table-cell>
          <table:table-cell office:value-type="percentage" office:value="9.3896713615023476E-3" table:style-name="ce5">
            <text:p>1%</text:p>
          </table:table-cell>
          <table:table-cell office:value-type="percentage" office:value="0" table:style-name="ce5">
            <text:p>0%</text:p>
          </table:table-cell>
          <table:table-cell office:value-type="percentage" office:value="1.8779342723004695E-2" table:style-name="ce5">
            <text:p>2%</text:p>
          </table:table-cell>
          <table:table-cell office:value-type="percentage" office:value="4.6948356807511738E-3" table:style-name="ce5">
            <text:p>0%</text:p>
          </table:table-cell>
          <table:table-cell office:value-type="percentage" office:value="4.6948356807511738E-3" table:style-name="ce5">
            <text:p>0%</text:p>
          </table:table-cell>
          <table:table-cell table:style-name="ce1"/>
          <table:table-cell office:value-type="percentage" office:value="0.39436619718309857" table:style-name="ce5">
            <text:p>39%</text:p>
          </table:table-cell>
          <table:table-cell office:value-type="percentage" office:value="0.10328638497652583" table:style-name="ce5">
            <text:p>10%</text:p>
          </table:table-cell>
          <table:table-cell office:value-type="percentage" office:value="5.6338028169014086E-2" table:style-name="ce5">
            <text:p>6%</text:p>
          </table:table-cell>
          <table:table-cell office:value-type="percentage" office:value="0.18309859154929578" table:style-name="ce5">
            <text:p>18%</text:p>
          </table:table-cell>
          <table:table-cell office:value-type="percentage" office:value="0.16431924882629109" table:style-name="ce5">
            <text:p>16%</text:p>
          </table:table-cell>
          <table:table-cell office:value-type="percentage" office:value="9.8591549295774641E-2" table:style-name="ce5">
            <text:p>1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ercainMEPA</text:p>
          </table:table-cell>
          <table:table-cell office:value-type="percentage" office:value="0.54716981132075471" table:style-name="ce5">
            <text:p>55%</text:p>
          </table:table-cell>
          <table:table-cell office:value-type="percentage" office:value="0.15094339622641509" table:style-name="ce5">
            <text:p>15%</text:p>
          </table:table-cell>
          <table:table-cell office:value-type="percentage" office:value="5.6603773584905662E-2" table:style-name="ce5">
            <text:p>6%</text:p>
          </table:table-cell>
          <table:table-cell office:value-type="percentage" office:value="9.4339622641509441E-2" table:style-name="ce5">
            <text:p>9%</text:p>
          </table:table-cell>
          <table:table-cell office:value-type="percentage" office:value="3.7735849056603772E-2" table:style-name="ce5">
            <text:p>4%</text:p>
          </table:table-cell>
          <table:table-cell office:value-type="percentage" office:value="0.11320754716981132" table:style-name="ce5">
            <text:p>11%</text:p>
          </table:table-cell>
          <table:table-cell table:style-name="ce1"/>
          <table:table-cell office:value-type="percentage" office:value="6.6037735849056603E-2" table:style-name="ce5">
            <text:p>7%</text:p>
          </table:table-cell>
          <table:table-cell office:value-type="percentage" office:value="5.6603773584905662E-2" table:style-name="ce5">
            <text:p>6%</text:p>
          </table:table-cell>
          <table:table-cell office:value-type="percentage" office:value="5.6603773584905662E-2" table:style-name="ce5">
            <text:p>6%</text:p>
          </table:table-cell>
          <table:table-cell office:value-type="percentage" office:value="0.10377358490566038" table:style-name="ce5">
            <text:p>10%</text:p>
          </table:table-cell>
          <table:table-cell office:value-type="percentage" office:value="8.4905660377358486E-2" table:style-name="ce5">
            <text:p>8%</text:p>
          </table:table-cell>
          <table:table-cell office:value-type="percentage" office:value="0.63207547169811318" table:style-name="ce5">
            <text:p>63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</text:p>
          </table:table-cell>
          <table:table-cell office:value-type="percentage" office:value="0.78210116731517509" table:style-name="ce7">
            <text:p>78%</text:p>
          </table:table-cell>
          <table:table-cell office:value-type="percentage" office:value="0.10116731517509728" table:style-name="ce5">
            <text:p>10%</text:p>
          </table:table-cell>
          <table:table-cell office:value-type="percentage" office:value="5.8365758754863814E-2" table:style-name="ce5">
            <text:p>6%</text:p>
          </table:table-cell>
          <table:table-cell office:value-type="percentage" office:value="2.3346303501945526E-2" table:style-name="ce5">
            <text:p>2%</text:p>
          </table:table-cell>
          <table:table-cell office:value-type="percentage" office:value="1.9455252918287938E-2" table:style-name="ce5">
            <text:p>2%</text:p>
          </table:table-cell>
          <table:table-cell office:value-type="percentage" office:value="1.556420233463035E-2" table:style-name="ce5">
            <text:p>2%</text:p>
          </table:table-cell>
          <table:table-cell table:style-name="ce1"/>
          <table:table-cell table:number-columns-repeated="3" table:style-name="ce5"/>
          <table:table-cell office:value-type="percentage" office:value="0.89883268482490275" table:style-name="ce5">
            <text:p>90%</text:p>
          </table:table-cell>
          <table:table-cell office:value-type="percentage" office:value="4.6692607003891051E-2" table:style-name="ce5">
            <text:p>5%</text:p>
          </table:table-cell>
          <table:table-cell office:value-type="percentage" office:value="5.4474708171206226E-2" table:style-name="ce5">
            <text:p>5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Administration</text:p>
          </table:table-cell>
          <table:table-cell office:value-type="percentage" office:value="0.77272727272727271" table:style-name="ce7">
            <text:p>77%</text:p>
          </table:table-cell>
          <table:table-cell office:value-type="percentage" office:value="0.11363636363636363" table:style-name="ce5">
            <text:p>11%</text:p>
          </table:table-cell>
          <table:table-cell office:value-type="percentage" office:value="4.5454545454545456E-2" table:style-name="ce5">
            <text:p>5%</text:p>
          </table:table-cell>
          <table:table-cell office:value-type="percentage" office:value="4.5454545454545456E-2" table:style-name="ce5">
            <text:p>5%</text:p>
          </table:table-cell>
          <table:table-cell office:value-type="percentage" office:value="0" table:style-name="ce5">
            <text:p>0%</text:p>
          </table:table-cell>
          <table:table-cell office:value-type="percentage" office:value="2.2727272727272728E-2" table:style-name="ce5">
            <text:p>2%</text:p>
          </table:table-cell>
          <table:table-cell table:style-name="ce1"/>
          <table:table-cell table:number-columns-repeated="2" table:style-name="ce5"/>
          <table:table-cell office:value-type="percentage" office:value="0.47727272727272729" table:style-name="ce5">
            <text:p>48%</text:p>
          </table:table-cell>
          <table:table-cell office:value-type="percentage" office:value="0.11363636363636363" table:style-name="ce5">
            <text:p>11%</text:p>
          </table:table-cell>
          <table:table-cell office:value-type="percentage" office:value="6.8181818181818177E-2" table:style-name="ce5">
            <text:p>7%</text:p>
          </table:table-cell>
          <table:table-cell office:value-type="percentage" office:value="0.34090909090909088" table:style-name="ce5">
            <text:p>34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Central Services</text:p>
          </table:table-cell>
          <table:table-cell office:value-type="percentage" office:value="0.66666666666666663" table:style-name="ce7">
            <text:p>67%</text:p>
          </table:table-cell>
          <table:table-cell office:value-type="percentage" office:value="8.3333333333333329E-2" table:style-name="ce5">
            <text:p>8%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table:number-columns-repeated="3" table:style-name="ce5"/>
          <table:table-cell office:value-type="percentage" office:value="0.83333333333333326" table:style-name="ce5">
            <text:p>83%</text:p>
          </table:table-cell>
          <table:table-cell office:value-type="percentage" office:value="8.3333333333333329E-2" table:style-name="ce5">
            <text:p>8%</text:p>
          </table:table-cell>
          <table:table-cell office:value-type="percentage" office:value="8.3333333333333329E-2" table:style-name="ce5">
            <text:p>8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Central Services::Accounts and Disk Quotas</text:p>
          </table:table-cell>
          <table:table-cell office:value-type="percentage" office:value="0.77777777777777779" table:style-name="ce7">
            <text:p>78%</text:p>
          </table:table-cell>
          <table:table-cell office:value-type="percentage" office:value="0.1191919191919192" table:style-name="ce5">
            <text:p>12%</text:p>
          </table:table-cell>
          <table:table-cell office:value-type="percentage" office:value="4.6464646464646465E-2" table:style-name="ce5">
            <text:p>5%</text:p>
          </table:table-cell>
          <table:table-cell office:value-type="percentage" office:value="2.8282828282828285E-2" table:style-name="ce5">
            <text:p>3%</text:p>
          </table:table-cell>
          <table:table-cell office:value-type="percentage" office:value="2.4242424242424242E-2" table:style-name="ce5">
            <text:p>2%</text:p>
          </table:table-cell>
          <table:table-cell office:value-type="percentage" office:value="4.0404040404040404E-3" table:style-name="ce5">
            <text:p>0%</text:p>
          </table:table-cell>
          <table:table-cell table:style-name="ce1"/>
          <table:table-cell table:style-name="ce5"/>
          <table:table-cell office:value-type="percentage" office:value="0.8101010101010101" table:style-name="ce5">
            <text:p>81%</text:p>
          </table:table-cell>
          <table:table-cell office:value-type="percentage" office:value="5.6565656565656569E-2" table:style-name="ce5">
            <text:p>6%</text:p>
          </table:table-cell>
          <table:table-cell office:value-type="percentage" office:value="6.0606060606060608E-2" table:style-name="ce5">
            <text:p>6%</text:p>
          </table:table-cell>
          <table:table-cell office:value-type="percentage" office:value="4.0404040404040407E-2" table:style-name="ce5">
            <text:p>4%</text:p>
          </table:table-cell>
          <table:table-cell office:value-type="percentage" office:value="3.2323232323232323E-2" table:style-name="ce5">
            <text:p>3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Central Services::Accounts and Disk Quotas::GRS-Accounts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table:style-name="ce5"/>
          <table:table-cell office:value-type="percentage" office:value="1" table:style-name="ce5">
            <text:p>10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Central Services::Backup &amp; Restore</text:p>
          </table:table-cell>
          <table:table-cell office:value-type="percentage" office:value="0.7142857142857143" table:style-name="ce7">
            <text:p>71%</text:p>
          </table:table-cell>
          <table:table-cell office:value-type="percentage" office:value="0.2857142857142857" table:style-name="ce5">
            <text:p>29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table:number-columns-repeated="3" table:style-name="ce5"/>
          <table:table-cell office:value-type="percentage" office:value="0.99999999999999978" table:style-name="ce5">
            <text:p>10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Central Services::E-mail services</text:p>
          </table:table-cell>
          <table:table-cell office:value-type="percentage" office:value="0.69230769230769229" table:style-name="ce7">
            <text:p>69%</text:p>
          </table:table-cell>
          <table:table-cell office:value-type="percentage" office:value="0.21153846153846154" table:style-name="ce5">
            <text:p>21%</text:p>
          </table:table-cell>
          <table:table-cell office:value-type="percentage" office:value="1.9230769230769232E-2" table:style-name="ce5">
            <text:p>2%</text:p>
          </table:table-cell>
          <table:table-cell office:value-type="percentage" office:value="7.6923076923076927E-2" table:style-name="ce5">
            <text:p>8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table:style-name="ce5"/>
          <table:table-cell office:value-type="percentage" office:value="0.42307692307692307" table:style-name="ce5">
            <text:p>42%</text:p>
          </table:table-cell>
          <table:table-cell office:value-type="percentage" office:value="7.6923076923076927E-2" table:style-name="ce5">
            <text:p>8%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.17307692307692307" table:style-name="ce5">
            <text:p>17%</text:p>
          </table:table-cell>
          <table:table-cell office:value-type="percentage" office:value="7.6923076923076927E-2" table:style-name="ce5">
            <text:p>8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Central Services::Software scientifico</text:p>
          </table:table-cell>
          <table:table-cell office:value-type="percentage" office:value="0.85" table:style-name="ce7">
            <text:p>85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05" table:style-name="ce5">
            <text:p>5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.25" table:style-name="ce5">
            <text:p>25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15" table:style-name="ce5">
            <text:p>15%</text:p>
          </table:table-cell>
          <table:table-cell office:value-type="percentage" office:value="0.4" table:style-name="ce5">
            <text:p>40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" table:style-name="ce5">
            <text:p>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Central Services::Spam</text:p>
          </table:table-cell>
          <table:table-cell office:value-type="percentage" office:value="0.66404199475065617" table:style-name="ce7">
            <text:p>66%</text:p>
          </table:table-cell>
          <table:table-cell office:value-type="percentage" office:value="0.15485564304461943" table:style-name="ce5">
            <text:p>15%</text:p>
          </table:table-cell>
          <table:table-cell office:value-type="percentage" office:value="0.10761154855643044" table:style-name="ce5">
            <text:p>11%</text:p>
          </table:table-cell>
          <table:table-cell office:value-type="percentage" office:value="5.774278215223097E-2" table:style-name="ce5">
            <text:p>6%</text:p>
          </table:table-cell>
          <table:table-cell office:value-type="percentage" office:value="1.5748031496062992E-2" table:style-name="ce5">
            <text:p>2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.61154855643044614" table:style-name="ce5">
            <text:p>61%</text:p>
          </table:table-cell>
          <table:table-cell office:value-type="percentage" office:value="0.16797900262467191" table:style-name="ce5">
            <text:p>17%</text:p>
          </table:table-cell>
          <table:table-cell office:value-type="percentage" office:value="0.12073490813648294" table:style-name="ce5">
            <text:p>12%</text:p>
          </table:table-cell>
          <table:table-cell office:value-type="percentage" office:value="7.874015748031496E-2" table:style-name="ce5">
            <text:p>8%</text:p>
          </table:table-cell>
          <table:table-cell office:value-type="percentage" office:value="2.0997375328083989E-2" table:style-name="ce5">
            <text:p>2%</text:p>
          </table:table-cell>
          <table:table-cell office:value-type="percentage" office:value="0" table:style-name="ce5">
            <text:p>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Central Services::Spam::Phishing</text:p>
          </table:table-cell>
          <table:table-cell office:value-type="percentage" office:value="0.95238095238095233" table:style-name="ce7">
            <text:p>95%</text:p>
          </table:table-cell>
          <table:table-cell office:value-type="percentage" office:value="4.7619047619047616E-2" table:style-name="ce5">
            <text:p>5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.7142857142857143" table:style-name="ce5">
            <text:p>71%</text:p>
          </table:table-cell>
          <table:table-cell office:value-type="percentage" office:value="9.5238095238095233E-2" table:style-name="ce5">
            <text:p>10%</text:p>
          </table:table-cell>
          <table:table-cell office:value-type="percentage" office:value="9.5238095238095233E-2" table:style-name="ce5">
            <text:p>10%</text:p>
          </table:table-cell>
          <table:table-cell office:value-type="percentage" office:value="9.5238095238095233E-2" table:style-name="ce5">
            <text:p>1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Central Services::Web Services</text:p>
          </table:table-cell>
          <table:table-cell office:value-type="percentage" office:value="0.86440677966101698" table:style-name="ce7">
            <text:p>86%</text:p>
          </table:table-cell>
          <table:table-cell office:value-type="percentage" office:value="8.4745762711864403E-2" table:style-name="ce5">
            <text:p>8%</text:p>
          </table:table-cell>
          <table:table-cell office:value-type="percentage" office:value="3.3898305084745763E-2" table:style-name="ce5">
            <text:p>3%</text:p>
          </table:table-cell>
          <table:table-cell office:value-type="percentage" office:value="1.6949152542372881E-2" table:style-name="ce5">
            <text:p>2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table:number-columns-repeated="3" table:style-name="ce5"/>
          <table:table-cell office:value-type="percentage" office:value="0.74576271186440679" table:style-name="ce5">
            <text:p>75%</text:p>
          </table:table-cell>
          <table:table-cell office:value-type="percentage" office:value="8.4745762711864403E-2" table:style-name="ce5">
            <text:p>8%</text:p>
          </table:table-cell>
          <table:table-cell office:value-type="percentage" office:value="0.16949152542372881" table:style-name="ce5">
            <text:p>17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Central Services::Web Services::GRS</text:p>
          </table:table-cell>
          <table:table-cell office:value-type="percentage" office:value="0.5625" table:style-name="ce7">
            <text:p>56%</text:p>
          </table:table-cell>
          <table:table-cell office:value-type="percentage" office:value="3.125E-2" table:style-name="ce5">
            <text:p>3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.125" table:style-name="ce5">
            <text:p>13%</text:p>
          </table:table-cell>
          <table:table-cell office:value-type="percentage" office:value="0.28125" table:style-name="ce5">
            <text:p>28%</text:p>
          </table:table-cell>
          <table:table-cell table:style-name="ce1"/>
          <table:table-cell table:number-columns-repeated="3" table:style-name="ce5"/>
          <table:table-cell office:value-type="percentage" office:value="0.53125" table:style-name="ce5">
            <text:p>53%</text:p>
          </table:table-cell>
          <table:table-cell office:value-type="percentage" office:value="0.15625" table:style-name="ce5">
            <text:p>16%</text:p>
          </table:table-cell>
          <table:table-cell office:value-type="percentage" office:value="0.3125" table:style-name="ce5">
            <text:p>31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CNS</text:p>
          </table:table-cell>
          <table:table-cell office:value-type="percentage" office:value="0.5" table:style-name="ce7">
            <text:p>50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" table:style-name="ce5">
            <text:p>0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1" table:style-name="ce5">
            <text:p>10%</text:p>
          </table:table-cell>
          <table:table-cell table:style-name="ce1"/>
          <table:table-cell table:number-columns-repeated="2" table:style-name="ce5"/>
          <table:table-cell office:value-type="percentage" office:value="0.2" table:style-name="ce5">
            <text:p>20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" table:style-name="ce5">
            <text:p>0%</text:p>
          </table:table-cell>
          <table:table-cell office:value-type="percentage" office:value="0.7" table:style-name="ce5">
            <text:p>70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elpdesk::HPC</text:p>
          </table:table-cell>
          <table:table-cell office:value-type="percentage" office:value="0.80092592592592593" table:style-name="ce7">
            <text:p>80%</text:p>
          </table:table-cell>
          <table:table-cell office:value-type="percentage" office:value="0.1111111111111111" table:style-name="ce5">
            <text:p>11%</text:p>
          </table:table-cell>
          <table:table-cell office:value-type="percentage" office:value="1.3888888888888888E-2" table:style-name="ce5">
            <text:p>1%</text:p>
          </table:table-cell>
          <table:table-cell office:value-type="percentage" office:value="1.3888888888888888E-2" table:style-name="ce5">
            <text:p>1%</text:p>
          </table:table-cell>
          <table:table-cell office:value-type="percentage" office:value="1.8518518518518517E-2" table:style-name="ce5">
            <text:p>2%</text:p>
          </table:table-cell>
          <table:table-cell office:value-type="percentage" office:value="4.1666666666666664E-2" table:style-name="ce5">
            <text:p>4%</text:p>
          </table:table-cell>
          <table:table-cell table:style-name="ce1"/>
          <table:table-cell table:style-name="ce5"/>
          <table:table-cell office:value-type="percentage" office:value="0.78703703703703698" table:style-name="ce5">
            <text:p>79%</text:p>
          </table:table-cell>
          <table:table-cell office:value-type="percentage" office:value="5.5555555555555552E-2" table:style-name="ce5">
            <text:p>6%</text:p>
          </table:table-cell>
          <table:table-cell office:value-type="percentage" office:value="4.6296296296296294E-2" table:style-name="ce5">
            <text:p>5%</text:p>
          </table:table-cell>
          <table:table-cell office:value-type="percentage" office:value="3.2407407407407406E-2" table:style-name="ce5">
            <text:p>3%</text:p>
          </table:table-cell>
          <table:table-cell office:value-type="percentage" office:value="7.8703703703703706E-2" table:style-name="ce5">
            <text:p>8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Laptops</text:p>
          </table:table-cell>
          <table:table-cell office:value-type="percentage" office:value="0.5714285714285714" table:style-name="ce7">
            <text:p>57%</text:p>
          </table:table-cell>
          <table:table-cell office:value-type="percentage" office:value="0.14285714285714285" table:style-name="ce5">
            <text:p>14%</text:p>
          </table:table-cell>
          <table:table-cell office:value-type="percentage" office:value="0" table:style-name="ce5">
            <text:p>0%</text:p>
          </table:table-cell>
          <table:table-cell office:value-type="percentage" office:value="0.14285714285714285" table:style-name="ce5">
            <text:p>14%</text:p>
          </table:table-cell>
          <table:table-cell office:value-type="percentage" office:value="0.14285714285714285" table:style-name="ce5">
            <text:p>14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table:number-columns-repeated="2" table:style-name="ce5"/>
          <table:table-cell office:value-type="percentage" office:value="0.5714285714285714" table:style-name="ce5">
            <text:p>57%</text:p>
          </table:table-cell>
          <table:table-cell office:value-type="percentage" office:value="0.14285714285714285" table:style-name="ce5">
            <text:p>14%</text:p>
          </table:table-cell>
          <table:table-cell office:value-type="percentage" office:value="0.14285714285714285" table:style-name="ce5">
            <text:p>14%</text:p>
          </table:table-cell>
          <table:table-cell office:value-type="percentage" office:value="0.14285714285714285" table:style-name="ce5">
            <text:p>14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Lesson Rooms &amp; Conferences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8.5714285714285715E-2" table:style-name="ce5">
            <text:p>9%</text:p>
          </table:table-cell>
          <table:table-cell office:value-type="percentage" office:value="0" table:style-name="ce5">
            <text:p>0%</text:p>
          </table:table-cell>
          <table:table-cell office:value-type="percentage" office:value="0.17142857142857143" table:style-name="ce5">
            <text:p>17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42857142857142855" table:style-name="ce5">
            <text:p>43%</text:p>
          </table:table-cell>
          <table:table-cell table:style-name="ce1"/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.11428571428571428" table:style-name="ce5">
            <text:p>11%</text:p>
          </table:table-cell>
          <table:table-cell office:value-type="percentage" office:value="0.25714285714285712" table:style-name="ce5">
            <text:p>26%</text:p>
          </table:table-cell>
          <table:table-cell office:value-type="percentage" office:value="0.62857142857142856" table:style-name="ce5">
            <text:p>63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Library</text:p>
          </table:table-cell>
          <table:table-cell office:value-type="percentage" office:value="0.5" table:style-name="ce7">
            <text:p>50%</text:p>
          </table:table-cell>
          <table:table-cell office:value-type="percentage" office:value="0" table:style-name="ce5">
            <text:p>0%</text:p>
          </table:table-cell>
          <table:table-cell office:value-type="percentage" office:value="0.5" table:style-name="ce5">
            <text:p>5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.5" table:style-name="ce5">
            <text:p>50%</text:p>
          </table:table-cell>
          <table:table-cell office:value-type="percentage" office:value="0.5" table:style-name="ce5">
            <text:p>5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Network</text:p>
          </table:table-cell>
          <table:table-cell office:value-type="percentage" office:value="0.90566037735849059" table:style-name="ce7">
            <text:p>91%</text:p>
          </table:table-cell>
          <table:table-cell office:value-type="percentage" office:value="9.4339622641509441E-2" table:style-name="ce5">
            <text:p>9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table:style-name="ce5"/>
          <table:table-cell office:value-type="percentage" office:value="0.49056603773584906" table:style-name="ce5">
            <text:p>49%</text:p>
          </table:table-cell>
          <table:table-cell office:value-type="percentage" office:value="1.8867924528301886E-2" table:style-name="ce5">
            <text:p>2%</text:p>
          </table:table-cell>
          <table:table-cell office:value-type="percentage" office:value="9.4339622641509441E-2" table:style-name="ce5">
            <text:p>9%</text:p>
          </table:table-cell>
          <table:table-cell office:value-type="percentage" office:value="9.4339622641509441E-2" table:style-name="ce5">
            <text:p>9%</text:p>
          </table:table-cell>
          <table:table-cell office:value-type="percentage" office:value="0.30188679245283018" table:style-name="ce5">
            <text:p>3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Neurobiology</text:p>
          </table:table-cell>
          <table:table-cell office:value-type="percentage" office:value="0.82539682539682535" table:style-name="ce7">
            <text:p>83%</text:p>
          </table:table-cell>
          <table:table-cell office:value-type="percentage" office:value="6.3492063492063489E-2" table:style-name="ce5">
            <text:p>6%</text:p>
          </table:table-cell>
          <table:table-cell office:value-type="percentage" office:value="0" table:style-name="ce5">
            <text:p>0%</text:p>
          </table:table-cell>
          <table:table-cell office:value-type="percentage" office:value="1.5873015873015872E-2" table:style-name="ce5">
            <text:p>2%</text:p>
          </table:table-cell>
          <table:table-cell office:value-type="percentage" office:value="0" table:style-name="ce5">
            <text:p>0%</text:p>
          </table:table-cell>
          <table:table-cell office:value-type="percentage" office:value="9.5238095238095233E-2" table:style-name="ce5">
            <text:p>10%</text:p>
          </table:table-cell>
          <table:table-cell table:style-name="ce1"/>
          <table:table-cell table:number-columns-repeated="2" table:style-name="ce5"/>
          <table:table-cell office:value-type="percentage" office:value="0.22222222222222221" table:style-name="ce5">
            <text:p>22%</text:p>
          </table:table-cell>
          <table:table-cell office:value-type="percentage" office:value="7.9365079365079361E-2" table:style-name="ce5">
            <text:p>8%</text:p>
          </table:table-cell>
          <table:table-cell office:value-type="percentage" office:value="3.1746031746031744E-2" table:style-name="ce5">
            <text:p>3%</text:p>
          </table:table-cell>
          <table:table-cell office:value-type="percentage" office:value="0.66666666666666663" table:style-name="ce5">
            <text:p>67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Phonebook</text:p>
          </table:table-cell>
          <table:table-cell office:value-type="percentage" office:value="0.57317073170731703" table:style-name="ce7">
            <text:p>57%</text:p>
          </table:table-cell>
          <table:table-cell office:value-type="percentage" office:value="9.7560975609756101E-2" table:style-name="ce5">
            <text:p>10%</text:p>
          </table:table-cell>
          <table:table-cell office:value-type="percentage" office:value="1.2195121951219513E-2" table:style-name="ce5">
            <text:p>1%</text:p>
          </table:table-cell>
          <table:table-cell office:value-type="percentage" office:value="0.13414634146341464" table:style-name="ce5">
            <text:p>13%</text:p>
          </table:table-cell>
          <table:table-cell office:value-type="percentage" office:value="8.5365853658536592E-2" table:style-name="ce5">
            <text:p>9%</text:p>
          </table:table-cell>
          <table:table-cell office:value-type="percentage" office:value="9.7560975609756101E-2" table:style-name="ce5">
            <text:p>10%</text:p>
          </table:table-cell>
          <table:table-cell table:style-name="ce1"/>
          <table:table-cell table:number-columns-repeated="3" table:style-name="ce5"/>
          <table:table-cell office:value-type="percentage" office:value="0.73170731707317072" table:style-name="ce5">
            <text:p>73%</text:p>
          </table:table-cell>
          <table:table-cell office:value-type="percentage" office:value="8.5365853658536592E-2" table:style-name="ce5">
            <text:p>9%</text:p>
          </table:table-cell>
          <table:table-cell office:value-type="percentage" office:value="0.18292682926829268" table:style-name="ce5">
            <text:p>18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Prestiti</text:p>
          </table:table-cell>
          <table:table-cell office:value-type="percentage" office:value="0.5" table:style-name="ce7">
            <text:p>5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.5" table:style-name="ce5">
            <text:p>50%</text:p>
          </table:table-cell>
          <table:table-cell table:style-name="ce1"/>
          <table:table-cell table:number-columns-repeated="2" table:style-name="ce5"/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.125" table:style-name="ce5">
            <text:p>13%</text:p>
          </table:table-cell>
          <table:table-cell office:value-type="percentage" office:value="0.875" table:style-name="ce5">
            <text:p>88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Printers</text:p>
          </table:table-cell>
          <table:table-cell office:value-type="percentage" office:value="0.76923076923076927" table:style-name="ce7">
            <text:p>77%</text:p>
          </table:table-cell>
          <table:table-cell office:value-type="percentage" office:value="0.21153846153846154" table:style-name="ce5">
            <text:p>21%</text:p>
          </table:table-cell>
          <table:table-cell office:value-type="percentage" office:value="0" table:style-name="ce5">
            <text:p>0%</text:p>
          </table:table-cell>
          <table:table-cell office:value-type="percentage" office:value="1.9230769230769232E-2" table:style-name="ce5">
            <text:p>2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table:number-columns-repeated="2" table:style-name="ce5"/>
          <table:table-cell office:value-type="percentage" office:value="0.61538461538461542" table:style-name="ce5">
            <text:p>62%</text:p>
          </table:table-cell>
          <table:table-cell office:value-type="percentage" office:value="0.21153846153846154" table:style-name="ce5">
            <text:p>21%</text:p>
          </table:table-cell>
          <table:table-cell office:value-type="percentage" office:value="9.6153846153846159E-2" table:style-name="ce5">
            <text:p>10%</text:p>
          </table:table-cell>
          <table:table-cell office:value-type="percentage" office:value="7.6923076923076927E-2" table:style-name="ce5">
            <text:p>8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VOIP</text:p>
          </table:table-cell>
          <table:table-cell office:value-type="percentage" office:value="0.93548387096774188" table:style-name="ce7">
            <text:p>94%</text:p>
          </table:table-cell>
          <table:table-cell office:value-type="percentage" office:value="3.2258064516129031E-2" table:style-name="ce5">
            <text:p>3%</text:p>
          </table:table-cell>
          <table:table-cell office:value-type="percentage" office:value="3.2258064516129031E-2" table:style-name="ce5">
            <text:p>3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table:style-name="ce5"/>
          <table:table-cell office:value-type="percentage" office:value="0.67741935483870963" table:style-name="ce5">
            <text:p>68%</text:p>
          </table:table-cell>
          <table:table-cell office:value-type="percentage" office:value="0.12903225806451613" table:style-name="ce5">
            <text:p>13%</text:p>
          </table:table-cell>
          <table:table-cell office:value-type="percentage" office:value="0.16129032258064516" table:style-name="ce5">
            <text:p>16%</text:p>
          </table:table-cell>
          <table:table-cell office:value-type="percentage" office:value="0" table:style-name="ce5">
            <text:p>0%</text:p>
          </table:table-cell>
          <table:table-cell office:value-type="percentage" office:value="3.2258064516129031E-2" table:style-name="ce5">
            <text:p>3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Workstations - Hardware</text:p>
          </table:table-cell>
          <table:table-cell office:value-type="percentage" office:value="0.7678571428571429" table:style-name="ce7">
            <text:p>77%</text:p>
          </table:table-cell>
          <table:table-cell office:value-type="percentage" office:value="0.125" table:style-name="ce5">
            <text:p>13%</text:p>
          </table:table-cell>
          <table:table-cell office:value-type="percentage" office:value="5.3571428571428568E-2" table:style-name="ce5">
            <text:p>5%</text:p>
          </table:table-cell>
          <table:table-cell office:value-type="percentage" office:value="0" table:style-name="ce5">
            <text:p>0%</text:p>
          </table:table-cell>
          <table:table-cell office:value-type="percentage" office:value="5.3571428571428568E-2" table:style-name="ce5">
            <text:p>5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table:number-columns-repeated="3" table:style-name="ce5"/>
          <table:table-cell office:value-type="percentage" office:value="0.6071428571428571" table:style-name="ce5">
            <text:p>61%</text:p>
          </table:table-cell>
          <table:table-cell office:value-type="percentage" office:value="0.19642857142857142" table:style-name="ce5">
            <text:p>20%</text:p>
          </table:table-cell>
          <table:table-cell office:value-type="percentage" office:value="0.19642857142857142" table:style-name="ce5">
            <text:p>2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Helpdesk::Workstations - Software</text:p>
          </table:table-cell>
          <table:table-cell office:value-type="percentage" office:value="0.84536082474226804" table:style-name="ce7">
            <text:p>85%</text:p>
          </table:table-cell>
          <table:table-cell office:value-type="percentage" office:value="7.2164948453608241E-2" table:style-name="ce5">
            <text:p>7%</text:p>
          </table:table-cell>
          <table:table-cell office:value-type="percentage" office:value="3.0927835051546393E-2" table:style-name="ce5">
            <text:p>3%</text:p>
          </table:table-cell>
          <table:table-cell office:value-type="percentage" office:value="3.0927835051546393E-2" table:style-name="ce5">
            <text:p>3%</text:p>
          </table:table-cell>
          <table:table-cell office:value-type="percentage" office:value="1.0309278350515464E-2" table:style-name="ce5">
            <text:p>1%</text:p>
          </table:table-cell>
          <table:table-cell office:value-type="percentage" office:value="1.0309278350515464E-2" table:style-name="ce5">
            <text:p>1%</text:p>
          </table:table-cell>
          <table:table-cell table:style-name="ce1"/>
          <table:table-cell table:number-columns-repeated="3" table:style-name="ce5"/>
          <table:table-cell office:value-type="percentage" office:value="0.8041237113402061" table:style-name="ce5">
            <text:p>80%</text:p>
          </table:table-cell>
          <table:table-cell office:value-type="percentage" office:value="0.10309278350515463" table:style-name="ce5">
            <text:p>10%</text:p>
          </table:table-cell>
          <table:table-cell office:value-type="percentage" office:value="9.2783505154639179E-2" table:style-name="ce5">
            <text:p>9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rdini-ITCS</text:p>
          </table:table-cell>
          <table:table-cell office:value-type="percentage" office:value="0.67781927977612" table:style-name="ce7">
            <text:p>68%</text:p>
          </table:table-cell>
          <table:table-cell office:value-type="percentage" office:value="9.3333333333333338E-2" table:style-name="ce5">
            <text:p>9%</text:p>
          </table:table-cell>
          <table:table-cell office:value-type="percentage" office:value="0.14666666666666667" table:style-name="ce5">
            <text:p>15%</text:p>
          </table:table-cell>
          <table:table-cell office:value-type="percentage" office:value="5.3333333333333337E-2" table:style-name="ce5">
            <text:p>5%</text:p>
          </table:table-cell>
          <table:table-cell office:value-type="percentage" office:value="1.3333333333333334E-2" table:style-name="ce5">
            <text:p>1%</text:p>
          </table:table-cell>
          <table:table-cell office:value-type="percentage" office:value="2.6666666666666668E-2" table:style-name="ce5">
            <text:p>3%</text:p>
          </table:table-cell>
          <table:table-cell table:style-name="ce1"/>
          <table:table-cell office:value-type="percentage" office:value="6.6666666666666666E-2" table:style-name="ce5">
            <text:p>7%</text:p>
          </table:table-cell>
          <table:table-cell office:value-type="percentage" office:value="0.10666666666666667" table:style-name="ce5">
            <text:p>11%</text:p>
          </table:table-cell>
          <table:table-cell office:value-type="percentage" office:value="5.3333333333333337E-2" table:style-name="ce5">
            <text:p>5%</text:p>
          </table:table-cell>
          <table:table-cell office:value-type="percentage" office:value="0.21333333333333335" table:style-name="ce5">
            <text:p>21%</text:p>
          </table:table-cell>
          <table:table-cell office:value-type="percentage" office:value="0.16" table:style-name="ce5">
            <text:p>16%</text:p>
          </table:table-cell>
          <table:table-cell office:value-type="percentage" office:value="0.4" table:style-name="ce5">
            <text:p>40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Ordini-ITCS::Ordinativo</text:p>
          </table:table-cell>
          <table:table-cell office:value-type="percentage" office:value="0.91666666666666663" table:style-name="ce5">
            <text:p>92%</text:p>
          </table:table-cell>
          <table:table-cell office:value-type="percentage" office:value="0" table:style-name="ce5">
            <text:p>0%</text:p>
          </table:table-cell>
          <table:table-cell office:value-type="percentage" office:value="8.3333333333333329E-2" table:style-name="ce5">
            <text:p>8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.5" table:style-name="ce5">
            <text:p>50%</text:p>
          </table:table-cell>
          <table:table-cell office:value-type="percentage" office:value="0.16666666666666666" table:style-name="ce5">
            <text:p>17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.16666666666666666" table:style-name="ce5">
            <text:p>17%</text:p>
          </table:table-cell>
          <table:table-cell office:value-type="percentage" office:value="0.16666666666666666" table:style-name="ce5">
            <text:p>17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lotter</text:p>
          </table:table-cell>
          <table:table-cell office:value-type="percentage" office:value="0.98863636363636365" table:style-name="ce5">
            <text:p>99%</text:p>
          </table:table-cell>
          <table:table-cell office:value-type="percentage" office:value="1.1363636363636364E-2" table:style-name="ce5">
            <text:p>1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.52840909090909094" table:style-name="ce5">
            <text:p>53%</text:p>
          </table:table-cell>
          <table:table-cell office:value-type="percentage" office:value="0.18181818181818182" table:style-name="ce5">
            <text:p>18%</text:p>
          </table:table-cell>
          <table:table-cell office:value-type="percentage" office:value="8.5227272727272721E-2" table:style-name="ce5">
            <text:p>9%</text:p>
          </table:table-cell>
          <table:table-cell office:value-type="percentage" office:value="0.14772727272727273" table:style-name="ce5">
            <text:p>15%</text:p>
          </table:table-cell>
          <table:table-cell office:value-type="percentage" office:value="1.1363636363636364E-2" table:style-name="ce5">
            <text:p>1%</text:p>
          </table:table-cell>
          <table:table-cell office:value-type="percentage" office:value="4.5454545454545456E-2" table:style-name="ce5">
            <text:p>5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Controlli sanitari</text:p>
          </table:table-cell>
          <table:table-cell office:value-type="percentage" office:value="0.8347457627118644" table:style-name="ce5">
            <text:p>83%</text:p>
          </table:table-cell>
          <table:table-cell office:value-type="percentage" office:value="1.6949152542372881E-2" table:style-name="ce5">
            <text:p>2%</text:p>
          </table:table-cell>
          <table:table-cell office:value-type="percentage" office:value="1.2711864406779662E-2" table:style-name="ce5">
            <text:p>1%</text:p>
          </table:table-cell>
          <table:table-cell office:value-type="percentage" office:value="5.5084745762711863E-2" table:style-name="ce5">
            <text:p>6%</text:p>
          </table:table-cell>
          <table:table-cell office:value-type="percentage" office:value="4.6610169491525424E-2" table:style-name="ce5">
            <text:p>5%</text:p>
          </table:table-cell>
          <table:table-cell office:value-type="percentage" office:value="3.3898305084745763E-2" table:style-name="ce5">
            <text:p>3%</text:p>
          </table:table-cell>
          <table:table-cell table:style-name="ce1"/>
          <table:table-cell office:value-type="percentage" office:value="2.1186440677966101E-2" table:style-name="ce5">
            <text:p>2%</text:p>
          </table:table-cell>
          <table:table-cell office:value-type="percentage" office:value="1.2711864406779662E-2" table:style-name="ce5">
            <text:p>1%</text:p>
          </table:table-cell>
          <table:table-cell office:value-type="percentage" office:value="1.6949152542372881E-2" table:style-name="ce5">
            <text:p>2%</text:p>
          </table:table-cell>
          <table:table-cell office:value-type="percentage" office:value="5.5084745762711863E-2" table:style-name="ce5">
            <text:p>6%</text:p>
          </table:table-cell>
          <table:table-cell office:value-type="percentage" office:value="0.24576271186440679" table:style-name="ce5">
            <text:p>25%</text:p>
          </table:table-cell>
          <table:table-cell office:value-type="percentage" office:value="0.64830508474576276" table:style-name="ce5">
            <text:p>65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</text:p>
          </table:table-cell>
          <table:table-cell office:value-type="percentage" office:value="0.51254826254826258" table:style-name="ce5">
            <text:p>51%</text:p>
          </table:table-cell>
          <table:table-cell office:value-type="percentage" office:value="0.16119691119691121" table:style-name="ce5">
            <text:p>16%</text:p>
          </table:table-cell>
          <table:table-cell office:value-type="percentage" office:value="0.10038610038610038" table:style-name="ce5">
            <text:p>10%</text:p>
          </table:table-cell>
          <table:table-cell office:value-type="percentage" office:value="8.8803088803088806E-2" table:style-name="ce5">
            <text:p>9%</text:p>
          </table:table-cell>
          <table:table-cell office:value-type="percentage" office:value="6.9498069498069498E-2" table:style-name="ce5">
            <text:p>7%</text:p>
          </table:table-cell>
          <table:table-cell office:value-type="percentage" office:value="6.7567567567567571E-2" table:style-name="ce5">
            <text:p>7%</text:p>
          </table:table-cell>
          <table:table-cell table:style-name="ce1"/>
          <table:table-cell office:value-type="percentage" office:value="0.49517374517374518" table:style-name="ce5">
            <text:p>50%</text:p>
          </table:table-cell>
          <table:table-cell office:value-type="percentage" office:value="0.16119691119691121" table:style-name="ce5">
            <text:p>16%</text:p>
          </table:table-cell>
          <table:table-cell office:value-type="percentage" office:value="0.10617760617760617" table:style-name="ce5">
            <text:p>11%</text:p>
          </table:table-cell>
          <table:table-cell office:value-type="percentage" office:value="8.7837837837837843E-2" table:style-name="ce5">
            <text:p>9%</text:p>
          </table:table-cell>
          <table:table-cell office:value-type="percentage" office:value="7.3359073359073365E-2" table:style-name="ce5">
            <text:p>7%</text:p>
          </table:table-cell>
          <table:table-cell office:value-type="percentage" office:value="7.6254826254826255E-2" table:style-name="ce5">
            <text:p>8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C. Parentale</text:p>
          </table:table-cell>
          <table:table-cell office:value-type="percentage" office:value="0.8392857142857143" table:style-name="ce5">
            <text:p>84%</text:p>
          </table:table-cell>
          <table:table-cell office:value-type="percentage" office:value="0.11607142857142858" table:style-name="ce5">
            <text:p>12%</text:p>
          </table:table-cell>
          <table:table-cell office:value-type="percentage" office:value="3.5714285714285712E-2" table:style-name="ce5">
            <text:p>4%</text:p>
          </table:table-cell>
          <table:table-cell office:value-type="percentage" office:value="8.9285714285714281E-3" table:style-name="ce5">
            <text:p>1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8.0357142857142863E-2" table:style-name="ce5">
            <text:p>8%</text:p>
          </table:table-cell>
          <table:table-cell office:value-type="percentage" office:value="4.4642857142857144E-2" table:style-name="ce5">
            <text:p>4%</text:p>
          </table:table-cell>
          <table:table-cell office:value-type="percentage" office:value="6.25E-2" table:style-name="ce5">
            <text:p>6%</text:p>
          </table:table-cell>
          <table:table-cell office:value-type="percentage" office:value="0.35714285714285715" table:style-name="ce5">
            <text:p>36%</text:p>
          </table:table-cell>
          <table:table-cell office:value-type="percentage" office:value="0.3482142857142857" table:style-name="ce5">
            <text:p>35%</text:p>
          </table:table-cell>
          <table:table-cell office:value-type="percentage" office:value="0.10714285714285714" table:style-name="ce5">
            <text:p>11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Cambio Rientri</text:p>
          </table:table-cell>
          <table:table-cell office:value-type="percentage" office:value="0.59459459459459463" table:style-name="ce5">
            <text:p>59%</text:p>
          </table:table-cell>
          <table:table-cell office:value-type="percentage" office:value="0.16666666666666666" table:style-name="ce5">
            <text:p>17%</text:p>
          </table:table-cell>
          <table:table-cell office:value-type="percentage" office:value="0.11711711711711711" table:style-name="ce5">
            <text:p>12%</text:p>
          </table:table-cell>
          <table:table-cell office:value-type="percentage" office:value="9.0090090090090086E-2" table:style-name="ce5">
            <text:p>9%</text:p>
          </table:table-cell>
          <table:table-cell office:value-type="percentage" office:value="1.8018018018018018E-2" table:style-name="ce5">
            <text:p>2%</text:p>
          </table:table-cell>
          <table:table-cell office:value-type="percentage" office:value="1.3513513513513514E-2" table:style-name="ce5">
            <text:p>1%</text:p>
          </table:table-cell>
          <table:table-cell table:style-name="ce1"/>
          <table:table-cell office:value-type="percentage" office:value="0.18018018018018017" table:style-name="ce5">
            <text:p>18%</text:p>
          </table:table-cell>
          <table:table-cell office:value-type="percentage" office:value="0.21171171171171171" table:style-name="ce5">
            <text:p>21%</text:p>
          </table:table-cell>
          <table:table-cell office:value-type="percentage" office:value="0.13063063063063063" table:style-name="ce5">
            <text:p>13%</text:p>
          </table:table-cell>
          <table:table-cell office:value-type="percentage" office:value="0.36036036036036034" table:style-name="ce5">
            <text:p>36%</text:p>
          </table:table-cell>
          <table:table-cell office:value-type="percentage" office:value="8.5585585585585586E-2" table:style-name="ce5">
            <text:p>9%</text:p>
          </table:table-cell>
          <table:table-cell office:value-type="percentage" office:value="3.1531531531531529E-2" table:style-name="ce5">
            <text:p>3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Do.Sa.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1" table:style-name="ce5">
            <text:p>10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Ferie</text:p>
          </table:table-cell>
          <table:table-cell office:value-type="percentage" office:value="0.75" table:style-name="ce5">
            <text:p>75%</text:p>
          </table:table-cell>
          <table:table-cell office:value-type="percentage" office:value="0.14285714285714285" table:style-name="ce5">
            <text:p>14%</text:p>
          </table:table-cell>
          <table:table-cell office:value-type="percentage" office:value="2.3809523809523808E-2" table:style-name="ce5">
            <text:p>2%</text:p>
          </table:table-cell>
          <table:table-cell office:value-type="percentage" office:value="3.5714285714285712E-2" table:style-name="ce5">
            <text:p>4%</text:p>
          </table:table-cell>
          <table:table-cell office:value-type="percentage" office:value="1.1904761904761904E-2" table:style-name="ce5">
            <text:p>1%</text:p>
          </table:table-cell>
          <table:table-cell office:value-type="percentage" office:value="3.5714285714285712E-2" table:style-name="ce5">
            <text:p>4%</text:p>
          </table:table-cell>
          <table:table-cell table:style-name="ce1"/>
          <table:table-cell office:value-type="percentage" office:value="4.7619047619047616E-2" table:style-name="ce5">
            <text:p>5%</text:p>
          </table:table-cell>
          <table:table-cell office:value-type="percentage" office:value="9.5238095238095233E-2" table:style-name="ce5">
            <text:p>10%</text:p>
          </table:table-cell>
          <table:table-cell office:value-type="percentage" office:value="0.11904761904761904" table:style-name="ce5">
            <text:p>12%</text:p>
          </table:table-cell>
          <table:table-cell office:value-type="percentage" office:value="0.26190476190476192" table:style-name="ce5">
            <text:p>26%</text:p>
          </table:table-cell>
          <table:table-cell office:value-type="percentage" office:value="0.23809523809523808" table:style-name="ce5">
            <text:p>24%</text:p>
          </table:table-cell>
          <table:table-cell office:value-type="percentage" office:value="0.23809523809523808" table:style-name="ce5">
            <text:p>24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Gravi Motivi</text:p>
          </table:table-cell>
          <table:table-cell office:value-type="percentage" office:value="0.62068965517241381" table:style-name="ce5">
            <text:p>62%</text:p>
          </table:table-cell>
          <table:table-cell office:value-type="percentage" office:value="0.16091954022988506" table:style-name="ce5">
            <text:p>16%</text:p>
          </table:table-cell>
          <table:table-cell office:value-type="percentage" office:value="8.0459770114942528E-2" table:style-name="ce5">
            <text:p>8%</text:p>
          </table:table-cell>
          <table:table-cell office:value-type="percentage" office:value="6.8965517241379309E-2" table:style-name="ce5">
            <text:p>7%</text:p>
          </table:table-cell>
          <table:table-cell office:value-type="percentage" office:value="5.7471264367816091E-2" table:style-name="ce5">
            <text:p>6%</text:p>
          </table:table-cell>
          <table:table-cell office:value-type="percentage" office:value="1.1494252873563218E-2" table:style-name="ce5">
            <text:p>1%</text:p>
          </table:table-cell>
          <table:table-cell table:style-name="ce1"/>
          <table:table-cell office:value-type="percentage" office:value="0.13793103448275862" table:style-name="ce5">
            <text:p>14%</text:p>
          </table:table-cell>
          <table:table-cell office:value-type="percentage" office:value="5.7471264367816091E-2" table:style-name="ce5">
            <text:p>6%</text:p>
          </table:table-cell>
          <table:table-cell office:value-type="percentage" office:value="5.7471264367816091E-2" table:style-name="ce5">
            <text:p>6%</text:p>
          </table:table-cell>
          <table:table-cell office:value-type="percentage" office:value="0.18390804597701149" table:style-name="ce5">
            <text:p>18%</text:p>
          </table:table-cell>
          <table:table-cell office:value-type="percentage" office:value="0.2413793103448276" table:style-name="ce5">
            <text:p>24%</text:p>
          </table:table-cell>
          <table:table-cell office:value-type="percentage" office:value="0.32183908045977011" table:style-name="ce5">
            <text:p>32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L.F.S.-Formazione</text:p>
          </table:table-cell>
          <table:table-cell office:value-type="percentage" office:value="0.56234718826405872" table:style-name="ce5">
            <text:p>56%</text:p>
          </table:table-cell>
          <table:table-cell office:value-type="percentage" office:value="0.18581907090464547" table:style-name="ce5">
            <text:p>19%</text:p>
          </table:table-cell>
          <table:table-cell office:value-type="percentage" office:value="0.10268948655256724" table:style-name="ce5">
            <text:p>10%</text:p>
          </table:table-cell>
          <table:table-cell office:value-type="percentage" office:value="0.10024449877750612" table:style-name="ce5">
            <text:p>10%</text:p>
          </table:table-cell>
          <table:table-cell office:value-type="percentage" office:value="2.9339853300733496E-2" table:style-name="ce5">
            <text:p>3%</text:p>
          </table:table-cell>
          <table:table-cell office:value-type="percentage" office:value="1.9559902200488997E-2" table:style-name="ce5">
            <text:p>2%</text:p>
          </table:table-cell>
          <table:table-cell table:style-name="ce1"/>
          <table:table-cell office:value-type="percentage" office:value="8.557457212713937E-2" table:style-name="ce5">
            <text:p>9%</text:p>
          </table:table-cell>
          <table:table-cell office:value-type="percentage" office:value="0.12713936430317849" table:style-name="ce5">
            <text:p>13%</text:p>
          </table:table-cell>
          <table:table-cell office:value-type="percentage" office:value="9.5354523227383858E-2" table:style-name="ce5">
            <text:p>10%</text:p>
          </table:table-cell>
          <table:table-cell office:value-type="percentage" office:value="0.24938875305623473" table:style-name="ce5">
            <text:p>25%</text:p>
          </table:table-cell>
          <table:table-cell office:value-type="percentage" office:value="0.28850855745721271" table:style-name="ce5">
            <text:p>29%</text:p>
          </table:table-cell>
          <table:table-cell office:value-type="percentage" office:value="0.15403422982885084" table:style-name="ce5">
            <text:p>15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Legge 104</text:p>
          </table:table-cell>
          <table:table-cell office:value-type="percentage" office:value="0.72727272727272729" table:style-name="ce5">
            <text:p>73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.18181818181818182" table:style-name="ce5">
            <text:p>18%</text:p>
          </table:table-cell>
          <table:table-cell office:value-type="percentage" office:value="9.0909090909090912E-2" table:style-name="ce5">
            <text:p>9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9.0909090909090912E-2" table:style-name="ce5">
            <text:p>9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.27272727272727271" table:style-name="ce5">
            <text:p>27%</text:p>
          </table:table-cell>
          <table:table-cell office:value-type="percentage" office:value="0" table:style-name="ce5">
            <text:p>0%</text:p>
          </table:table-cell>
          <table:table-cell office:value-type="percentage" office:value="0.63636363636363635" table:style-name="ce5">
            <text:p>64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Malattia</text:p>
          </table:table-cell>
          <table:table-cell office:value-type="percentage" office:value="0.73062730627306272" table:style-name="ce5">
            <text:p>73%</text:p>
          </table:table-cell>
          <table:table-cell office:value-type="percentage" office:value="0.16236162361623616" table:style-name="ce5">
            <text:p>16%</text:p>
          </table:table-cell>
          <table:table-cell office:value-type="percentage" office:value="5.1660516605166053E-2" table:style-name="ce5">
            <text:p>5%</text:p>
          </table:table-cell>
          <table:table-cell office:value-type="percentage" office:value="1.8450184501845018E-2" table:style-name="ce5">
            <text:p>2%</text:p>
          </table:table-cell>
          <table:table-cell office:value-type="percentage" office:value="2.9520295202952029E-2" table:style-name="ce5">
            <text:p>3%</text:p>
          </table:table-cell>
          <table:table-cell office:value-type="percentage" office:value="7.3800738007380072E-3" table:style-name="ce5">
            <text:p>1%</text:p>
          </table:table-cell>
          <table:table-cell table:style-name="ce1"/>
          <table:table-cell office:value-type="percentage" office:value="0.22509225092250923" table:style-name="ce5">
            <text:p>23%</text:p>
          </table:table-cell>
          <table:table-cell office:value-type="percentage" office:value="0.30258302583025831" table:style-name="ce5">
            <text:p>30%</text:p>
          </table:table-cell>
          <table:table-cell office:value-type="percentage" office:value="0.15867158671586715" table:style-name="ce5">
            <text:p>16%</text:p>
          </table:table-cell>
          <table:table-cell office:value-type="percentage" office:value="0.18450184501845018" table:style-name="ce5">
            <text:p>18%</text:p>
          </table:table-cell>
          <table:table-cell office:value-type="percentage" office:value="0.11439114391143912" table:style-name="ce5">
            <text:p>11%</text:p>
          </table:table-cell>
          <table:table-cell office:value-type="percentage" office:value="1.4760147601476014E-2" table:style-name="ce5">
            <text:p>1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Malattia Bimbo</text:p>
          </table:table-cell>
          <table:table-cell office:value-type="percentage" office:value="0.71698113207547165" table:style-name="ce5">
            <text:p>72%</text:p>
          </table:table-cell>
          <table:table-cell office:value-type="percentage" office:value="0.19811320754716982" table:style-name="ce5">
            <text:p>20%</text:p>
          </table:table-cell>
          <table:table-cell office:value-type="percentage" office:value="5.6603773584905662E-2" table:style-name="ce5">
            <text:p>6%</text:p>
          </table:table-cell>
          <table:table-cell office:value-type="percentage" office:value="9.433962264150943E-3" table:style-name="ce5">
            <text:p>1%</text:p>
          </table:table-cell>
          <table:table-cell office:value-type="percentage" office:value="9.433962264150943E-3" table:style-name="ce5">
            <text:p>1%</text:p>
          </table:table-cell>
          <table:table-cell office:value-type="percentage" office:value="9.433962264150943E-3" table:style-name="ce5">
            <text:p>1%</text:p>
          </table:table-cell>
          <table:table-cell table:style-name="ce1"/>
          <table:table-cell office:value-type="percentage" office:value="0.14150943396226415" table:style-name="ce5">
            <text:p>14%</text:p>
          </table:table-cell>
          <table:table-cell office:value-type="percentage" office:value="0.14150943396226415" table:style-name="ce5">
            <text:p>14%</text:p>
          </table:table-cell>
          <table:table-cell office:value-type="percentage" office:value="7.5471698113207544E-2" table:style-name="ce5">
            <text:p>8%</text:p>
          </table:table-cell>
          <table:table-cell office:value-type="percentage" office:value="0.32075471698113206" table:style-name="ce5">
            <text:p>32%</text:p>
          </table:table-cell>
          <table:table-cell office:value-type="percentage" office:value="0.26415094339622641" table:style-name="ce5">
            <text:p>26%</text:p>
          </table:table-cell>
          <table:table-cell office:value-type="percentage" office:value="5.6603773584905662E-2" table:style-name="ce5">
            <text:p>6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MaternitÃ </text:p>
          </table:table-cell>
          <table:table-cell office:value-type="percentage" office:value="0.33333333333333331" table:style-name="ce5">
            <text:p>33%</text:p>
          </table:table-cell>
          <table:table-cell office:value-type="percentage" office:value="0.66666666666666663" table:style-name="ce5">
            <text:p>67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" table:style-name="ce5">
            <text:p>0%</text:p>
          </table:table-cell>
          <table:table-cell office:value-type="percentage" office:value="0.33333333333333331" table:style-name="ce5">
            <text:p>33%</text:p>
          </table:table-cell>
          <table:table-cell office:value-type="percentage" office:value="0" table:style-name="ce5">
            <text:p>0%</text:p>
          </table:table-cell>
          <table:table-cell office:value-type="percentage" office:value="0.66666666666666663" table:style-name="ce5">
            <text:p>67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Recupero Ore</text:p>
          </table:table-cell>
          <table:table-cell office:value-type="percentage" office:value="0.50704225352112675" table:style-name="ce5">
            <text:p>51%</text:p>
          </table:table-cell>
          <table:table-cell office:value-type="percentage" office:value="0.25352112676056338" table:style-name="ce5">
            <text:p>25%</text:p>
          </table:table-cell>
          <table:table-cell office:value-type="percentage" office:value="5.6338028169014086E-2" table:style-name="ce5">
            <text:p>6%</text:p>
          </table:table-cell>
          <table:table-cell office:value-type="percentage" office:value="0" table:style-name="ce5">
            <text:p>0%</text:p>
          </table:table-cell>
          <table:table-cell office:value-type="percentage" office:value="7.0422535211267609E-2" table:style-name="ce5">
            <text:p>7%</text:p>
          </table:table-cell>
          <table:table-cell office:value-type="percentage" office:value="0.11267605633802817" table:style-name="ce5">
            <text:p>11%</text:p>
          </table:table-cell>
          <table:table-cell table:style-name="ce1"/>
          <table:table-cell office:value-type="percentage" office:value="7.0422535211267609E-2" table:style-name="ce5">
            <text:p>7%</text:p>
          </table:table-cell>
          <table:table-cell office:value-type="percentage" office:value="4.2253521126760563E-2" table:style-name="ce5">
            <text:p>4%</text:p>
          </table:table-cell>
          <table:table-cell office:value-type="percentage" office:value="0" table:style-name="ce5">
            <text:p>0%</text:p>
          </table:table-cell>
          <table:table-cell office:value-type="percentage" office:value="0.25352112676056338" table:style-name="ce5">
            <text:p>25%</text:p>
          </table:table-cell>
          <table:table-cell office:value-type="percentage" office:value="0.30985915492957744" table:style-name="ce5">
            <text:p>31%</text:p>
          </table:table-cell>
          <table:table-cell office:value-type="percentage" office:value="0.323943661971831" table:style-name="ce5">
            <text:p>32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isorse Umane::Presenze::Straordinari</text:p>
          </table:table-cell>
          <table:table-cell office:value-type="percentage" office:value="0.67741935483870963" table:style-name="ce5">
            <text:p>68%</text:p>
          </table:table-cell>
          <table:table-cell office:value-type="percentage" office:value="0.12903225806451613" table:style-name="ce5">
            <text:p>13%</text:p>
          </table:table-cell>
          <table:table-cell office:value-type="percentage" office:value="6.4516129032258063E-2" table:style-name="ce5">
            <text:p>6%</text:p>
          </table:table-cell>
          <table:table-cell office:value-type="percentage" office:value="9.6774193548387094E-2" table:style-name="ce5">
            <text:p>10%</text:p>
          </table:table-cell>
          <table:table-cell office:value-type="percentage" office:value="0" table:style-name="ce5">
            <text:p>0%</text:p>
          </table:table-cell>
          <table:table-cell office:value-type="percentage" office:value="3.2258064516129031E-2" table:style-name="ce5">
            <text:p>3%</text:p>
          </table:table-cell>
          <table:table-cell table:style-name="ce1"/>
          <table:table-cell office:value-type="percentage" office:value="6.4516129032258063E-2" table:style-name="ce5">
            <text:p>6%</text:p>
          </table:table-cell>
          <table:table-cell office:value-type="percentage" office:value="3.2258064516129031E-2" table:style-name="ce5">
            <text:p>3%</text:p>
          </table:table-cell>
          <table:table-cell office:value-type="percentage" office:value="6.4516129032258063E-2" table:style-name="ce5">
            <text:p>6%</text:p>
          </table:table-cell>
          <table:table-cell office:value-type="percentage" office:value="6.4516129032258063E-2" table:style-name="ce5">
            <text:p>6%</text:p>
          </table:table-cell>
          <table:table-cell office:value-type="percentage" office:value="6.4516129032258063E-2" table:style-name="ce5">
            <text:p>6%</text:p>
          </table:table-cell>
          <table:table-cell office:value-type="percentage" office:value="0.70967741935483875" table:style-name="ce5">
            <text:p>71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pport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.72727272727272729" table:style-name="ce5">
            <text:p>73%</text:p>
          </table:table-cell>
          <table:table-cell office:value-type="percentage" office:value="9.0909090909090912E-2" table:style-name="ce5">
            <text:p>9%</text:p>
          </table:table-cell>
          <table:table-cell office:value-type="percentage" office:value="0" table:style-name="ce5">
            <text:p>0%</text:p>
          </table:table-cell>
          <table:table-cell office:value-type="percentage" office:value="0.18181818181818182" table:style-name="ce5">
            <text:p>18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ner</text:p>
          </table:table-cell>
          <table:table-cell office:value-type="percentage" office:value="0.94871794871794868" table:style-name="ce5">
            <text:p>95%</text:p>
          </table:table-cell>
          <table:table-cell office:value-type="percentage" office:value="5.128205128205128E-2" table:style-name="ce5">
            <text:p>5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style-name="ce1"/>
          <table:table-cell office:value-type="percentage" office:value="0.83760683760683763" table:style-name="ce5">
            <text:p>84%</text:p>
          </table:table-cell>
          <table:table-cell office:value-type="percentage" office:value="0.10256410256410256" table:style-name="ce5">
            <text:p>10%</text:p>
          </table:table-cell>
          <table:table-cell office:value-type="percentage" office:value="8.5470085470085479E-3" table:style-name="ce5">
            <text:p>1%</text:p>
          </table:table-cell>
          <table:table-cell office:value-type="percentage" office:value="2.564102564102564E-2" table:style-name="ce5">
            <text:p>3%</text:p>
          </table:table-cell>
          <table:table-cell office:value-type="percentage" office:value="1.7094017094017096E-2" table:style-name="ce5">
            <text:p>2%</text:p>
          </table:table-cell>
          <table:table-cell office:value-type="percentage" office:value="8.5470085470085479E-3" table:style-name="ce5">
            <text:p>1%</text:p>
          </table:table-cell>
          <table:table-cell table:number-columns-repeated="16370"/>
        </table:table-row>
        <table:table-row table:style-name="ro1">
          <table:table-cell table:style-name="ce1">
            <draw:frame draw:z-index="1" draw:id="id0" draw:style-name="a0" draw:name="Chart 1" svg:x="0.01389in" svg:y="0.20139in" svg:width="7.30833in" svg:height="14.5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1" draw:name="Chart 2" svg:x="0in" svg:y="0.21528in" svg:width="7.59722in" svg:height="14.545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Office User</meta:initial-creator>
    <dc:creator>Alice Padoan</dc:creator>
    <meta:creation-date>2016-02-01T09:12:36Z</meta:creation-date>
    <dc:date>2016-02-01T14:49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3333in" style:font-size-asian="0.23333in" style:font-size-complex="0.2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1050.3pt" svg:width="526.19968503937pt" chart:style-name="Crt0">
        <chart:title chart:style-name="CT00">
          <text:p text:style-name="a0" text:class-names="" text:cond-style-name="">Presa in Caric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4"/>
          </chart:axis>
          <chart:series chart:label-cell-address="local-table.$B$1" chart:values-cell-range-address="local-table.$B$2:.$B$54" chart:class="chart:bar" chart:attached-axis="primary-y" chart:style-name="G0S0">
            <chart:data-point chart:repeated="53"/>
          </chart:series>
          <chart:series chart:label-cell-address="local-table.$C$1" chart:values-cell-range-address="local-table.$C$2:.$C$54" chart:class="chart:bar" chart:attached-axis="primary-y" chart:style-name="G0S1">
            <chart:data-point chart:repeated="53"/>
          </chart:series>
          <chart:series chart:label-cell-address="local-table.$D$1" chart:values-cell-range-address="local-table.$D$2:.$D$54" chart:class="chart:bar" chart:attached-axis="primary-y" chart:style-name="G0S2">
            <chart:data-point chart:repeated="53"/>
          </chart:series>
          <chart:series chart:label-cell-address="local-table.$E$1" chart:values-cell-range-address="local-table.$E$2:.$E$54" chart:class="chart:bar" chart:attached-axis="primary-y" chart:style-name="G0S3">
            <chart:data-point chart:repeated="53"/>
          </chart:series>
          <chart:series chart:label-cell-address="local-table.$F$1" chart:values-cell-range-address="local-table.$F$2:.$F$54" chart:class="chart:bar" chart:attached-axis="primary-y" chart:style-name="G0S4">
            <chart:data-point chart:repeated="53"/>
          </chart:series>
          <chart:series chart:label-cell-address="local-table.$G$1" chart:values-cell-range-address="local-table.$G$2:.$G$54" chart:class="chart:bar" chart:attached-axis="primary-y" chart:style-name="G0S5">
            <chart:data-point chart:repeated="5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1g</text:p>
              </table:table-cell>
              <table:table-cell office:value-type="string">
                <text:p>3gg</text:p>
              </table:table-cell>
              <table:table-cell office:value-type="string">
                <text:p>5gg</text:p>
              </table:table-cell>
              <table:table-cell office:value-type="string">
                <text:p>10gg</text:p>
              </table:table-cell>
              <table:table-cell office:value-type="string">
                <text:p>20gg</text:p>
              </table:table-cell>
              <table:table-cell office:value-type="string">
                <text:p>&gt;20gg</text:p>
              </table:table-cell>
            </table:table-row>
          </table:table-header-rows>
          <table:table-row>
            <table:table-cell office:value-type="string">
              <text:p>Biblioteca::Books</text:p>
            </table:table-cell>
            <table:table-cell office:value-type="float" office:value="3.6363636363636362E-2"/>
            <table:table-cell office:value-type="float" office:value="1.8181818181818181E-2"/>
            <table:table-cell office:value-type="float" office:value="1.8181818181818181E-2"/>
            <table:table-cell office:value-type="float" office:value="3.6363636363636362E-2"/>
            <table:table-cell office:value-type="float" office:value="1.8181818181818181E-2"/>
            <table:table-cell office:value-type="float" office:value="0.87272727272727268"/>
          </table:table-row>
          <table:table-row>
            <table:table-cell office:value-type="string">
              <text:p>Biblioteca::Journals</text:p>
            </table:table-cell>
            <table:table-cell office:value-type="float" office:value="0"/>
            <table:table-cell office:value-type="float" office:value="3.2258064516129031E-2"/>
            <table:table-cell office:value-type="float" office:value="0"/>
            <table:table-cell office:value-type="float" office:value="9.6774193548387094E-2"/>
            <table:table-cell office:value-type="float" office:value="0.25806451612903225"/>
            <table:table-cell office:value-type="float" office:value="0.61290322580645162"/>
          </table:table-row>
          <table:table-row>
            <table:table-cell office:value-type="string">
              <text:p>Biblioteca::Preprints</text:p>
            </table:table-cell>
            <table:table-cell office:value-type="float" office:value="0.96666666666666667"/>
            <table:table-cell office:value-type="float" office:value="3.3333333333333333E-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iblioteca::Prestiti</text:p>
            </table:table-cell>
            <table:table-cell office:value-type="float" office:value="0.69458128078817738"/>
            <table:table-cell office:value-type="float" office:value="0.11330049261083744"/>
            <table:table-cell office:value-type="float" office:value="3.9408866995073892E-2"/>
            <table:table-cell office:value-type="float" office:value="8.3743842364532015E-2"/>
            <table:table-cell office:value-type="float" office:value="2.4630541871921183E-2"/>
            <table:table-cell office:value-type="float" office:value="4.4334975369458129E-2"/>
          </table:table-row>
          <table:table-row>
            <table:table-cell office:value-type="string">
              <text:p>Biblioteca::Prestiti::Prenotazioni</text:p>
            </table:table-cell>
            <table:table-cell office:value-type="float" office:value="0.95959595959595956"/>
            <table:table-cell office:value-type="float" office:value="2.0202020202020204E-2"/>
            <table:table-cell office:value-type="float" office:value="0"/>
            <table:table-cell office:value-type="float" office:value="2.0202020202020204E-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iblioteca::Prestiti::Registrazioni</text:p>
            </table:table-cell>
            <table:table-cell office:value-type="float" office:value="0.87309236947791169"/>
            <table:table-cell office:value-type="float" office:value="8.3534136546184745E-2"/>
            <table:table-cell office:value-type="float" office:value="1.7670682730923693E-2"/>
            <table:table-cell office:value-type="float" office:value="1.3654618473895583E-2"/>
            <table:table-cell office:value-type="float" office:value="8.0321285140562242E-3"/>
            <table:table-cell office:value-type="float" office:value="4.0160642570281121E-3"/>
          </table:table-row>
          <table:table-row>
            <table:table-cell office:value-type="string">
              <text:p>Biblioteca::Prestiti::Rinnovi</text:p>
            </table:table-cell>
            <table:table-cell office:value-type="float" office:value="0.9765625"/>
            <table:table-cell office:value-type="float" office:value="1.3020833333333334E-2"/>
            <table:table-cell office:value-type="float" office:value="2.6041666666666665E-3"/>
            <table:table-cell office:value-type="float" office:value="7.8125E-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iblioteca::Prestiti::Warnings</text:p>
            </table:table-cell>
            <table:table-cell office:value-type="float" office:value="0.96244131455399062"/>
            <table:table-cell office:value-type="float" office:value="9.3896713615023476E-3"/>
            <table:table-cell office:value-type="float" office:value="0"/>
            <table:table-cell office:value-type="float" office:value="1.8779342723004695E-2"/>
            <table:table-cell office:value-type="float" office:value="4.6948356807511738E-3"/>
            <table:table-cell office:value-type="float" office:value="4.6948356807511738E-3"/>
          </table:table-row>
          <table:table-row>
            <table:table-cell office:value-type="string">
              <text:p>CercainMEPA</text:p>
            </table:table-cell>
            <table:table-cell office:value-type="float" office:value="0.54716981132075471"/>
            <table:table-cell office:value-type="float" office:value="0.15094339622641509"/>
            <table:table-cell office:value-type="float" office:value="5.6603773584905662E-2"/>
            <table:table-cell office:value-type="float" office:value="9.4339622641509441E-2"/>
            <table:table-cell office:value-type="float" office:value="3.7735849056603772E-2"/>
            <table:table-cell office:value-type="float" office:value="0.11320754716981132"/>
          </table:table-row>
          <table:table-row>
            <table:table-cell office:value-type="string">
              <text:p>Helpdesk</text:p>
            </table:table-cell>
            <table:table-cell office:value-type="float" office:value="0.78210116731517509"/>
            <table:table-cell office:value-type="float" office:value="0.10116731517509728"/>
            <table:table-cell office:value-type="float" office:value="5.8365758754863814E-2"/>
            <table:table-cell office:value-type="float" office:value="2.3346303501945526E-2"/>
            <table:table-cell office:value-type="float" office:value="1.9455252918287938E-2"/>
            <table:table-cell office:value-type="float" office:value="1.556420233463035E-2"/>
          </table:table-row>
          <table:table-row>
            <table:table-cell office:value-type="string">
              <text:p>Helpdesk::Administration</text:p>
            </table:table-cell>
            <table:table-cell office:value-type="float" office:value="0.77272727272727271"/>
            <table:table-cell office:value-type="float" office:value="0.11363636363636363"/>
            <table:table-cell office:value-type="float" office:value="4.5454545454545456E-2"/>
            <table:table-cell office:value-type="float" office:value="4.5454545454545456E-2"/>
            <table:table-cell office:value-type="float" office:value="0"/>
            <table:table-cell office:value-type="float" office:value="2.2727272727272728E-2"/>
          </table:table-row>
          <table:table-row>
            <table:table-cell office:value-type="string">
              <text:p>Helpdesk::Central Services</text:p>
            </table:table-cell>
            <table:table-cell office:value-type="float" office:value="0.66666666666666663"/>
            <table:table-cell office:value-type="float" office:value="8.3333333333333329E-2"/>
            <table:table-cell office:value-type="float" office:value="0.25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Central Services::Accounts and Disk Quotas</text:p>
            </table:table-cell>
            <table:table-cell office:value-type="float" office:value="0.77777777777777779"/>
            <table:table-cell office:value-type="float" office:value="0.1191919191919192"/>
            <table:table-cell office:value-type="float" office:value="4.6464646464646465E-2"/>
            <table:table-cell office:value-type="float" office:value="2.8282828282828285E-2"/>
            <table:table-cell office:value-type="float" office:value="2.4242424242424242E-2"/>
            <table:table-cell office:value-type="float" office:value="4.0404040404040404E-3"/>
          </table:table-row>
          <table:table-row>
            <table:table-cell office:value-type="string">
              <text:p>Helpdesk::Central Services::Accounts and Disk Quotas::GRS-Accounts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Central Services::Backup &amp; Restore</text:p>
            </table:table-cell>
            <table:table-cell office:value-type="float" office:value="0.7142857142857143"/>
            <table:table-cell office:value-type="float" office:value="0.2857142857142857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Central Services::E-mail services</text:p>
            </table:table-cell>
            <table:table-cell office:value-type="float" office:value="0.69230769230769229"/>
            <table:table-cell office:value-type="float" office:value="0.21153846153846154"/>
            <table:table-cell office:value-type="float" office:value="1.9230769230769232E-2"/>
            <table:table-cell office:value-type="float" office:value="7.6923076923076927E-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Central Services::Software scientifico</text:p>
            </table:table-cell>
            <table:table-cell office:value-type="float" office:value="0.85"/>
            <table:table-cell office:value-type="float" office:value="0.1"/>
            <table:table-cell office:value-type="float" office:value="0.05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Central Services::Spam</text:p>
            </table:table-cell>
            <table:table-cell office:value-type="float" office:value="0.66404199475065617"/>
            <table:table-cell office:value-type="float" office:value="0.15485564304461943"/>
            <table:table-cell office:value-type="float" office:value="0.10761154855643044"/>
            <table:table-cell office:value-type="float" office:value="5.774278215223097E-2"/>
            <table:table-cell office:value-type="float" office:value="1.5748031496062992E-2"/>
            <table:table-cell office:value-type="float" office:value="0"/>
          </table:table-row>
          <table:table-row>
            <table:table-cell office:value-type="string">
              <text:p>Helpdesk::Central Services::Spam::Phishing</text:p>
            </table:table-cell>
            <table:table-cell office:value-type="float" office:value="0.95238095238095233"/>
            <table:table-cell office:value-type="float" office:value="4.7619047619047616E-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Central Services::Web Services</text:p>
            </table:table-cell>
            <table:table-cell office:value-type="float" office:value="0.86440677966101698"/>
            <table:table-cell office:value-type="float" office:value="8.4745762711864403E-2"/>
            <table:table-cell office:value-type="float" office:value="3.3898305084745763E-2"/>
            <table:table-cell office:value-type="float" office:value="1.6949152542372881E-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Central Services::Web Services::GRS</text:p>
            </table:table-cell>
            <table:table-cell office:value-type="float" office:value="0.5625"/>
            <table:table-cell office:value-type="float" office:value="3.125E-2"/>
            <table:table-cell office:value-type="float" office:value="0"/>
            <table:table-cell office:value-type="float" office:value="0"/>
            <table:table-cell office:value-type="float" office:value="0.125"/>
            <table:table-cell office:value-type="float" office:value="0.28125"/>
          </table:table-row>
          <table:table-row>
            <table:table-cell office:value-type="string">
              <text:p>Helpdesk::CNS</text:p>
            </table:table-cell>
            <table:table-cell office:value-type="float" office:value="0.5"/>
            <table:table-cell office:value-type="float" office:value="0.1"/>
            <table:table-cell office:value-type="float" office:value="0"/>
            <table:table-cell office:value-type="float" office:value="0.2"/>
            <table:table-cell office:value-type="float" office:value="0.1"/>
            <table:table-cell office:value-type="float" office:value="0.1"/>
          </table:table-row>
          <table:table-row>
            <table:table-cell office:value-type="string">
              <text:p>Helpdesk::HPC</text:p>
            </table:table-cell>
            <table:table-cell office:value-type="float" office:value="0.80092592592592593"/>
            <table:table-cell office:value-type="float" office:value="0.1111111111111111"/>
            <table:table-cell office:value-type="float" office:value="1.3888888888888888E-2"/>
            <table:table-cell office:value-type="float" office:value="1.3888888888888888E-2"/>
            <table:table-cell office:value-type="float" office:value="1.8518518518518517E-2"/>
            <table:table-cell office:value-type="float" office:value="4.1666666666666664E-2"/>
          </table:table-row>
          <table:table-row>
            <table:table-cell office:value-type="string">
              <text:p>Helpdesk::Laptops</text:p>
            </table:table-cell>
            <table:table-cell office:value-type="float" office:value="0.5714285714285714"/>
            <table:table-cell office:value-type="float" office:value="0.14285714285714285"/>
            <table:table-cell office:value-type="float" office:value="0"/>
            <table:table-cell office:value-type="float" office:value="0.14285714285714285"/>
            <table:table-cell office:value-type="float" office:value="0.14285714285714285"/>
            <table:table-cell office:value-type="float" office:value="0"/>
          </table:table-row>
          <table:table-row>
            <table:table-cell office:value-type="string">
              <text:p>Helpdesk::Lesson Rooms &amp; Conferences</text:p>
            </table:table-cell>
            <table:table-cell office:value-type="float" office:value="0.11428571428571428"/>
            <table:table-cell office:value-type="float" office:value="8.5714285714285715E-2"/>
            <table:table-cell office:value-type="float" office:value="0"/>
            <table:table-cell office:value-type="float" office:value="0.17142857142857143"/>
            <table:table-cell office:value-type="float" office:value="0.2"/>
            <table:table-cell office:value-type="float" office:value="0.42857142857142855"/>
          </table:table-row>
          <table:table-row>
            <table:table-cell office:value-type="string">
              <text:p>Helpdesk::Library</text:p>
            </table:table-cell>
            <table:table-cell office:value-type="float" office:value="0.5"/>
            <table:table-cell office:value-type="float" office:value="0"/>
            <table:table-cell office:value-type="float" office:value="0.5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Network</text:p>
            </table:table-cell>
            <table:table-cell office:value-type="float" office:value="0.90566037735849059"/>
            <table:table-cell office:value-type="float" office:value="9.4339622641509441E-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Neurobiology</text:p>
            </table:table-cell>
            <table:table-cell office:value-type="float" office:value="0.82539682539682535"/>
            <table:table-cell office:value-type="float" office:value="6.3492063492063489E-2"/>
            <table:table-cell office:value-type="float" office:value="0"/>
            <table:table-cell office:value-type="float" office:value="1.5873015873015872E-2"/>
            <table:table-cell office:value-type="float" office:value="0"/>
            <table:table-cell office:value-type="float" office:value="9.5238095238095233E-2"/>
          </table:table-row>
          <table:table-row>
            <table:table-cell office:value-type="string">
              <text:p>Helpdesk::Phonebook</text:p>
            </table:table-cell>
            <table:table-cell office:value-type="float" office:value="0.57317073170731703"/>
            <table:table-cell office:value-type="float" office:value="9.7560975609756101E-2"/>
            <table:table-cell office:value-type="float" office:value="1.2195121951219513E-2"/>
            <table:table-cell office:value-type="float" office:value="0.13414634146341464"/>
            <table:table-cell office:value-type="float" office:value="8.5365853658536592E-2"/>
            <table:table-cell office:value-type="float" office:value="9.7560975609756101E-2"/>
          </table:table-row>
          <table:table-row>
            <table:table-cell office:value-type="string">
              <text:p>Helpdesk::Prestiti</text:p>
            </table:table-cell>
            <table:table-cell office:value-type="float" office:value="0.5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5"/>
          </table:table-row>
          <table:table-row>
            <table:table-cell office:value-type="string">
              <text:p>Helpdesk::Printers</text:p>
            </table:table-cell>
            <table:table-cell office:value-type="float" office:value="0.76923076923076927"/>
            <table:table-cell office:value-type="float" office:value="0.21153846153846154"/>
            <table:table-cell office:value-type="float" office:value="0"/>
            <table:table-cell office:value-type="float" office:value="1.9230769230769232E-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VOIP</text:p>
            </table:table-cell>
            <table:table-cell office:value-type="float" office:value="0.93548387096774188"/>
            <table:table-cell office:value-type="float" office:value="3.2258064516129031E-2"/>
            <table:table-cell office:value-type="float" office:value="3.2258064516129031E-2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Workstations - Hardware</text:p>
            </table:table-cell>
            <table:table-cell office:value-type="float" office:value="0.7678571428571429"/>
            <table:table-cell office:value-type="float" office:value="0.125"/>
            <table:table-cell office:value-type="float" office:value="5.3571428571428568E-2"/>
            <table:table-cell office:value-type="float" office:value="0"/>
            <table:table-cell office:value-type="float" office:value="5.3571428571428568E-2"/>
            <table:table-cell office:value-type="float" office:value="0"/>
          </table:table-row>
          <table:table-row>
            <table:table-cell office:value-type="string">
              <text:p>Helpdesk::Workstations - Software</text:p>
            </table:table-cell>
            <table:table-cell office:value-type="float" office:value="0.84536082474226804"/>
            <table:table-cell office:value-type="float" office:value="7.2164948453608241E-2"/>
            <table:table-cell office:value-type="float" office:value="3.0927835051546393E-2"/>
            <table:table-cell office:value-type="float" office:value="3.0927835051546393E-2"/>
            <table:table-cell office:value-type="float" office:value="1.0309278350515464E-2"/>
            <table:table-cell office:value-type="float" office:value="1.0309278350515464E-2"/>
          </table:table-row>
          <table:table-row>
            <table:table-cell office:value-type="string">
              <text:p>Ordini-ITCS</text:p>
            </table:table-cell>
            <table:table-cell office:value-type="float" office:value="0.67781927977612"/>
            <table:table-cell office:value-type="float" office:value="9.3333333333333338E-2"/>
            <table:table-cell office:value-type="float" office:value="0.14666666666666667"/>
            <table:table-cell office:value-type="float" office:value="5.3333333333333337E-2"/>
            <table:table-cell office:value-type="float" office:value="1.3333333333333334E-2"/>
            <table:table-cell office:value-type="float" office:value="2.6666666666666668E-2"/>
          </table:table-row>
          <table:table-row>
            <table:table-cell office:value-type="string">
              <text:p>Ordini-ITCS::Ordinativo</text:p>
            </table:table-cell>
            <table:table-cell office:value-type="float" office:value="0.91666666666666663"/>
            <table:table-cell office:value-type="float" office:value="0"/>
            <table:table-cell office:value-type="float" office:value="8.3333333333333329E-2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lotter</text:p>
            </table:table-cell>
            <table:table-cell office:value-type="float" office:value="0.98863636363636365"/>
            <table:table-cell office:value-type="float" office:value="1.1363636363636364E-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isorse Umane::Controlli sanitari</text:p>
            </table:table-cell>
            <table:table-cell office:value-type="float" office:value="0.8347457627118644"/>
            <table:table-cell office:value-type="float" office:value="1.6949152542372881E-2"/>
            <table:table-cell office:value-type="float" office:value="1.2711864406779662E-2"/>
            <table:table-cell office:value-type="float" office:value="5.5084745762711863E-2"/>
            <table:table-cell office:value-type="float" office:value="4.6610169491525424E-2"/>
            <table:table-cell office:value-type="float" office:value="3.3898305084745763E-2"/>
          </table:table-row>
          <table:table-row>
            <table:table-cell office:value-type="string">
              <text:p>Risorse Umane::Presenze</text:p>
            </table:table-cell>
            <table:table-cell office:value-type="float" office:value="0.51254826254826258"/>
            <table:table-cell office:value-type="float" office:value="0.16119691119691121"/>
            <table:table-cell office:value-type="float" office:value="0.10038610038610038"/>
            <table:table-cell office:value-type="float" office:value="8.8803088803088806E-2"/>
            <table:table-cell office:value-type="float" office:value="6.9498069498069498E-2"/>
            <table:table-cell office:value-type="float" office:value="6.7567567567567571E-2"/>
          </table:table-row>
          <table:table-row>
            <table:table-cell office:value-type="string">
              <text:p>Risorse Umane::Presenze::C. Parentale</text:p>
            </table:table-cell>
            <table:table-cell office:value-type="float" office:value="0.8392857142857143"/>
            <table:table-cell office:value-type="float" office:value="0.11607142857142858"/>
            <table:table-cell office:value-type="float" office:value="3.5714285714285712E-2"/>
            <table:table-cell office:value-type="float" office:value="8.9285714285714281E-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isorse Umane::Presenze::Cambio Rientri</text:p>
            </table:table-cell>
            <table:table-cell office:value-type="float" office:value="0.59459459459459463"/>
            <table:table-cell office:value-type="float" office:value="0.16666666666666666"/>
            <table:table-cell office:value-type="float" office:value="0.11711711711711711"/>
            <table:table-cell office:value-type="float" office:value="9.0090090090090086E-2"/>
            <table:table-cell office:value-type="float" office:value="1.8018018018018018E-2"/>
            <table:table-cell office:value-type="float" office:value="1.3513513513513514E-2"/>
          </table:table-row>
          <table:table-row>
            <table:table-cell office:value-type="string">
              <text:p>Risorse Umane::Presenze::Do.Sa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isorse Umane::Presenze::Ferie</text:p>
            </table:table-cell>
            <table:table-cell office:value-type="float" office:value="0.75"/>
            <table:table-cell office:value-type="float" office:value="0.14285714285714285"/>
            <table:table-cell office:value-type="float" office:value="2.3809523809523808E-2"/>
            <table:table-cell office:value-type="float" office:value="3.5714285714285712E-2"/>
            <table:table-cell office:value-type="float" office:value="1.1904761904761904E-2"/>
            <table:table-cell office:value-type="float" office:value="3.5714285714285712E-2"/>
          </table:table-row>
          <table:table-row>
            <table:table-cell office:value-type="string">
              <text:p>Risorse Umane::Presenze::Gravi Motivi</text:p>
            </table:table-cell>
            <table:table-cell office:value-type="float" office:value="0.62068965517241381"/>
            <table:table-cell office:value-type="float" office:value="0.16091954022988506"/>
            <table:table-cell office:value-type="float" office:value="8.0459770114942528E-2"/>
            <table:table-cell office:value-type="float" office:value="6.8965517241379309E-2"/>
            <table:table-cell office:value-type="float" office:value="5.7471264367816091E-2"/>
            <table:table-cell office:value-type="float" office:value="1.1494252873563218E-2"/>
          </table:table-row>
          <table:table-row>
            <table:table-cell office:value-type="string">
              <text:p>Risorse Umane::Presenze::L.F.S.-Formazione</text:p>
            </table:table-cell>
            <table:table-cell office:value-type="float" office:value="0.56234718826405872"/>
            <table:table-cell office:value-type="float" office:value="0.18581907090464547"/>
            <table:table-cell office:value-type="float" office:value="0.10268948655256724"/>
            <table:table-cell office:value-type="float" office:value="0.10024449877750612"/>
            <table:table-cell office:value-type="float" office:value="2.9339853300733496E-2"/>
            <table:table-cell office:value-type="float" office:value="1.9559902200488997E-2"/>
          </table:table-row>
          <table:table-row>
            <table:table-cell office:value-type="string">
              <text:p>Risorse Umane::Presenze::Legge 104</text:p>
            </table:table-cell>
            <table:table-cell office:value-type="float" office:value="0.72727272727272729"/>
            <table:table-cell office:value-type="float" office:value="0"/>
            <table:table-cell office:value-type="float" office:value="0"/>
            <table:table-cell office:value-type="float" office:value="0.18181818181818182"/>
            <table:table-cell office:value-type="float" office:value="9.0909090909090912E-2"/>
            <table:table-cell office:value-type="float" office:value="0"/>
          </table:table-row>
          <table:table-row>
            <table:table-cell office:value-type="string">
              <text:p>Risorse Umane::Presenze::Malattia</text:p>
            </table:table-cell>
            <table:table-cell office:value-type="float" office:value="0.73062730627306272"/>
            <table:table-cell office:value-type="float" office:value="0.16236162361623616"/>
            <table:table-cell office:value-type="float" office:value="5.1660516605166053E-2"/>
            <table:table-cell office:value-type="float" office:value="1.8450184501845018E-2"/>
            <table:table-cell office:value-type="float" office:value="2.9520295202952029E-2"/>
            <table:table-cell office:value-type="float" office:value="7.3800738007380072E-3"/>
          </table:table-row>
          <table:table-row>
            <table:table-cell office:value-type="string">
              <text:p>Risorse Umane::Presenze::Malattia Bimbo</text:p>
            </table:table-cell>
            <table:table-cell office:value-type="float" office:value="0.71698113207547165"/>
            <table:table-cell office:value-type="float" office:value="0.19811320754716982"/>
            <table:table-cell office:value-type="float" office:value="5.6603773584905662E-2"/>
            <table:table-cell office:value-type="float" office:value="9.433962264150943E-3"/>
            <table:table-cell office:value-type="float" office:value="9.433962264150943E-3"/>
            <table:table-cell office:value-type="float" office:value="9.433962264150943E-3"/>
          </table:table-row>
          <table:table-row>
            <table:table-cell office:value-type="string">
              <text:p>Risorse Umane::Presenze::MaternitÃ </text:p>
            </table:table-cell>
            <table:table-cell office:value-type="float" office:value="0.33333333333333331"/>
            <table:table-cell office:value-type="float" office:value="0.6666666666666666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isorse Umane::Presenze::Recupero Ore</text:p>
            </table:table-cell>
            <table:table-cell office:value-type="float" office:value="0.50704225352112675"/>
            <table:table-cell office:value-type="float" office:value="0.25352112676056338"/>
            <table:table-cell office:value-type="float" office:value="5.6338028169014086E-2"/>
            <table:table-cell office:value-type="float" office:value="0"/>
            <table:table-cell office:value-type="float" office:value="7.0422535211267609E-2"/>
            <table:table-cell office:value-type="float" office:value="0.11267605633802817"/>
          </table:table-row>
          <table:table-row>
            <table:table-cell office:value-type="string">
              <text:p>Risorse Umane::Presenze::Straordinari</text:p>
            </table:table-cell>
            <table:table-cell office:value-type="float" office:value="0.67741935483870963"/>
            <table:table-cell office:value-type="float" office:value="0.12903225806451613"/>
            <table:table-cell office:value-type="float" office:value="6.4516129032258063E-2"/>
            <table:table-cell office:value-type="float" office:value="9.6774193548387094E-2"/>
            <table:table-cell office:value-type="float" office:value="0"/>
            <table:table-cell office:value-type="float" office:value="3.2258064516129031E-2"/>
          </table:table-row>
          <table:table-row>
            <table:table-cell office:value-type="string">
              <text:p>Support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ner</text:p>
            </table:table-cell>
            <table:table-cell office:value-type="float" office:value="0.94871794871794868"/>
            <table:table-cell office:value-type="float" office:value="5.128205128205128E-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1047.29968503937pt" svg:width="546.9997637795275pt" chart:style-name="Crt0">
        <chart:title svg:x="232.0844881889764pt" svg:y="10.72157480314961pt" chart:style-name="CT00">
          <text:p text:style-name="a0" text:class-names="" text:cond-style-name="">Chiusur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4"/>
          </chart:axis>
          <chart:series chart:label-cell-address="local-table.$B$1" chart:values-cell-range-address="local-table.$B$2:.$B$54" chart:class="chart:bar" chart:attached-axis="primary-y" chart:style-name="G0S0">
            <chart:data-point chart:repeated="53"/>
          </chart:series>
          <chart:series chart:label-cell-address="local-table.$C$1" chart:values-cell-range-address="local-table.$C$2:.$C$54" chart:class="chart:bar" chart:attached-axis="primary-y" chart:style-name="G0S1">
            <chart:data-point chart:repeated="53"/>
          </chart:series>
          <chart:series chart:label-cell-address="local-table.$D$1" chart:values-cell-range-address="local-table.$D$2:.$D$54" chart:class="chart:bar" chart:attached-axis="primary-y" chart:style-name="G0S2">
            <chart:data-point chart:repeated="53"/>
          </chart:series>
          <chart:series chart:label-cell-address="local-table.$E$1" chart:values-cell-range-address="local-table.$E$2:.$E$54" chart:class="chart:bar" chart:attached-axis="primary-y" chart:style-name="G0S3">
            <chart:data-point chart:repeated="53"/>
          </chart:series>
          <chart:series chart:label-cell-address="local-table.$F$1" chart:values-cell-range-address="local-table.$F$2:.$F$54" chart:class="chart:bar" chart:attached-axis="primary-y" chart:style-name="G0S4">
            <chart:data-point chart:repeated="53"/>
          </chart:series>
          <chart:series chart:label-cell-address="local-table.$G$1" chart:values-cell-range-address="local-table.$G$2:.$G$54" chart:class="chart:bar" chart:attached-axis="primary-y" chart:style-name="G0S5">
            <chart:data-point chart:repeated="5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1g</text:p>
              </table:table-cell>
              <table:table-cell office:value-type="string">
                <text:p>3gg</text:p>
              </table:table-cell>
              <table:table-cell office:value-type="string">
                <text:p>5gg</text:p>
              </table:table-cell>
              <table:table-cell office:value-type="string">
                <text:p>10gg</text:p>
              </table:table-cell>
              <table:table-cell office:value-type="string">
                <text:p>20gg</text:p>
              </table:table-cell>
              <table:table-cell office:value-type="string">
                <text:p>&gt;20gg</text:p>
              </table:table-cell>
            </table:table-row>
          </table:table-header-rows>
          <table:table-row>
            <table:table-cell office:value-type="string">
              <text:p>Biblioteca::Books</text:p>
            </table:table-cell>
            <table:table-cell office:value-type="float" office:value="3.6363636363636362E-2"/>
            <table:table-cell office:value-type="float" office:value="1.8181818181818181E-2"/>
            <table:table-cell office:value-type="float" office:value="1.8181818181818181E-2"/>
            <table:table-cell office:value-type="float" office:value="3.6363636363636362E-2"/>
            <table:table-cell office:value-type="float" office:value="1.8181818181818181E-2"/>
            <table:table-cell office:value-type="float" office:value="0.87272727272727268"/>
          </table:table-row>
          <table:table-row>
            <table:table-cell office:value-type="string">
              <text:p>Biblioteca::Journals</text:p>
            </table:table-cell>
            <table:table-cell office:value-type="float" office:value="0"/>
            <table:table-cell office:value-type="float" office:value="3.2258064516129031E-2"/>
            <table:table-cell office:value-type="float" office:value="0"/>
            <table:table-cell office:value-type="float" office:value="6.4516129032258063E-2"/>
            <table:table-cell office:value-type="float" office:value="0.29032258064516131"/>
            <table:table-cell office:value-type="float" office:value="0.61290322580645162"/>
          </table:table-row>
          <table:table-row>
            <table:table-cell office:value-type="string">
              <text:p>Biblioteca::Preprints</text:p>
            </table:table-cell>
            <table:table-cell office:value-type="float" office:value="0.85"/>
            <table:table-cell office:value-type="float" office:value="0.05"/>
            <table:table-cell office:value-type="float" office:value="3.3333333333333333E-2"/>
            <table:table-cell office:value-type="float" office:value="0.05"/>
            <table:table-cell office:value-type="float" office:value="0"/>
            <table:table-cell office:value-type="float" office:value="1.6666666666666666E-2"/>
          </table:table-row>
          <table:table-row>
            <table:table-cell office:value-type="string">
              <text:p>Biblioteca::Prestiti</text:p>
            </table:table-cell>
            <table:table-cell office:value-type="float" office:value="0.60591133004926112"/>
            <table:table-cell office:value-type="float" office:value="0.11822660098522167"/>
            <table:table-cell office:value-type="float" office:value="5.4187192118226604E-2"/>
            <table:table-cell office:value-type="float" office:value="0.12315270935960591"/>
            <table:table-cell office:value-type="float" office:value="3.9408866995073892E-2"/>
            <table:table-cell office:value-type="float" office:value="5.9113300492610835E-2"/>
          </table:table-row>
          <table:table-row>
            <table:table-cell office:value-type="string">
              <text:p>Biblioteca::Prestiti::Prenotazioni</text:p>
            </table:table-cell>
            <table:table-cell office:value-type="float" office:value="0.60606060606060608"/>
            <table:table-cell office:value-type="float" office:value="0.13131313131313133"/>
            <table:table-cell office:value-type="float" office:value="0.10101010101010101"/>
            <table:table-cell office:value-type="float" office:value="0.10101010101010101"/>
            <table:table-cell office:value-type="float" office:value="4.0404040404040407E-2"/>
            <table:table-cell office:value-type="float" office:value="2.0202020202020204E-2"/>
          </table:table-row>
          <table:table-row>
            <table:table-cell office:value-type="string">
              <text:p>Biblioteca::Prestiti::Registrazioni</text:p>
            </table:table-cell>
            <table:table-cell office:value-type="float" office:value="0.72369477911646585"/>
            <table:table-cell office:value-type="float" office:value="7.6305220883534142E-2"/>
            <table:table-cell office:value-type="float" office:value="4.0160642570281124E-2"/>
            <table:table-cell office:value-type="float" office:value="3.7751004016064259E-2"/>
            <table:table-cell office:value-type="float" office:value="6.0240963855421686E-2"/>
            <table:table-cell office:value-type="float" office:value="6.1847389558232935E-2"/>
          </table:table-row>
          <table:table-row>
            <table:table-cell office:value-type="string">
              <text:p>Biblioteca::Prestiti::Rinnovi</text:p>
            </table:table-cell>
            <table:table-cell office:value-type="float" office:value="0.92708333333333337"/>
            <table:table-cell office:value-type="float" office:value="2.34375E-2"/>
            <table:table-cell office:value-type="float" office:value="1.3020833333333334E-2"/>
            <table:table-cell office:value-type="float" office:value="1.8229166666666668E-2"/>
            <table:table-cell office:value-type="float" office:value="1.0416666666666666E-2"/>
            <table:table-cell office:value-type="float" office:value="7.8125E-3"/>
          </table:table-row>
          <table:table-row>
            <table:table-cell office:value-type="string">
              <text:p>Biblioteca::Prestiti::Warnings</text:p>
            </table:table-cell>
            <table:table-cell office:value-type="float" office:value="0.39436619718309857"/>
            <table:table-cell office:value-type="float" office:value="0.10328638497652583"/>
            <table:table-cell office:value-type="float" office:value="5.6338028169014086E-2"/>
            <table:table-cell office:value-type="float" office:value="0.18309859154929578"/>
            <table:table-cell office:value-type="float" office:value="0.16431924882629109"/>
            <table:table-cell office:value-type="float" office:value="9.8591549295774641E-2"/>
          </table:table-row>
          <table:table-row>
            <table:table-cell office:value-type="string">
              <text:p>CercainMEPA</text:p>
            </table:table-cell>
            <table:table-cell office:value-type="float" office:value="6.6037735849056603E-2"/>
            <table:table-cell office:value-type="float" office:value="5.6603773584905662E-2"/>
            <table:table-cell office:value-type="float" office:value="5.6603773584905662E-2"/>
            <table:table-cell office:value-type="float" office:value="0.10377358490566038"/>
            <table:table-cell office:value-type="float" office:value="8.4905660377358486E-2"/>
            <table:table-cell office:value-type="float" office:value="0.63207547169811318"/>
          </table:table-row>
          <table:table-row>
            <table:table-cell office:value-type="string">
              <text:p>Helpdesk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89883268482490275"/>
            <table:table-cell office:value-type="float" office:value="4.6692607003891051E-2"/>
            <table:table-cell office:value-type="float" office:value="5.4474708171206226E-2"/>
          </table:table-row>
          <table:table-row>
            <table:table-cell office:value-type="string">
              <text:p>Helpdesk::Administration</text:p>
            </table:table-cell>
            <table:table-cell office:value-type="float" office:value="0"/>
            <table:table-cell office:value-type="float" office:value="0"/>
            <table:table-cell office:value-type="float" office:value="0.47727272727272729"/>
            <table:table-cell office:value-type="float" office:value="0.11363636363636363"/>
            <table:table-cell office:value-type="float" office:value="6.8181818181818177E-2"/>
            <table:table-cell office:value-type="float" office:value="0.34090909090909088"/>
          </table:table-row>
          <table:table-row>
            <table:table-cell office:value-type="string">
              <text:p>Helpdesk::Central Services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83333333333333326"/>
            <table:table-cell office:value-type="float" office:value="8.3333333333333329E-2"/>
            <table:table-cell office:value-type="float" office:value="8.3333333333333329E-2"/>
          </table:table-row>
          <table:table-row>
            <table:table-cell office:value-type="string">
              <text:p>Helpdesk::Central Services::Accounts and Disk Quotas</text:p>
            </table:table-cell>
            <table:table-cell office:value-type="float" office:value="0"/>
            <table:table-cell office:value-type="float" office:value="0.8101010101010101"/>
            <table:table-cell office:value-type="float" office:value="5.6565656565656569E-2"/>
            <table:table-cell office:value-type="float" office:value="6.0606060606060608E-2"/>
            <table:table-cell office:value-type="float" office:value="4.0404040404040407E-2"/>
            <table:table-cell office:value-type="float" office:value="3.2323232323232323E-2"/>
          </table:table-row>
          <table:table-row>
            <table:table-cell office:value-type="string">
              <text:p>Helpdesk::Central Services::Accounts and Disk Quotas::GRS-Accounts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Central Services::Backup &amp; Restore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99999999999999978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Central Services::E-mail services</text:p>
            </table:table-cell>
            <table:table-cell office:value-type="float" office:value="0"/>
            <table:table-cell office:value-type="float" office:value="0.42307692307692307"/>
            <table:table-cell office:value-type="float" office:value="7.6923076923076927E-2"/>
            <table:table-cell office:value-type="float" office:value="0.25"/>
            <table:table-cell office:value-type="float" office:value="0.17307692307692307"/>
            <table:table-cell office:value-type="float" office:value="7.6923076923076927E-2"/>
          </table:table-row>
          <table:table-row>
            <table:table-cell office:value-type="string">
              <text:p>Helpdesk::Central Services::Software scientifico</text:p>
            </table:table-cell>
            <table:table-cell office:value-type="float" office:value="0.25"/>
            <table:table-cell office:value-type="float" office:value="0.1"/>
            <table:table-cell office:value-type="float" office:value="0.15"/>
            <table:table-cell office:value-type="float" office:value="0.4"/>
            <table:table-cell office:value-type="float" office:value="0.1"/>
            <table:table-cell office:value-type="float" office:value="0"/>
          </table:table-row>
          <table:table-row>
            <table:table-cell office:value-type="string">
              <text:p>Helpdesk::Central Services::Spam</text:p>
            </table:table-cell>
            <table:table-cell office:value-type="float" office:value="0.61154855643044614"/>
            <table:table-cell office:value-type="float" office:value="0.16797900262467191"/>
            <table:table-cell office:value-type="float" office:value="0.12073490813648294"/>
            <table:table-cell office:value-type="float" office:value="7.874015748031496E-2"/>
            <table:table-cell office:value-type="float" office:value="2.0997375328083989E-2"/>
            <table:table-cell office:value-type="float" office:value="0"/>
          </table:table-row>
          <table:table-row>
            <table:table-cell office:value-type="string">
              <text:p>Helpdesk::Central Services::Spam::Phishing</text:p>
            </table:table-cell>
            <table:table-cell office:value-type="float" office:value="0.7142857142857143"/>
            <table:table-cell office:value-type="float" office:value="9.5238095238095233E-2"/>
            <table:table-cell office:value-type="float" office:value="9.5238095238095233E-2"/>
            <table:table-cell office:value-type="float" office:value="9.5238095238095233E-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Helpdesk::Central Services::Web Services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74576271186440679"/>
            <table:table-cell office:value-type="float" office:value="8.4745762711864403E-2"/>
            <table:table-cell office:value-type="float" office:value="0.16949152542372881"/>
          </table:table-row>
          <table:table-row>
            <table:table-cell office:value-type="string">
              <text:p>Helpdesk::Central Services::Web Services::GRS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53125"/>
            <table:table-cell office:value-type="float" office:value="0.15625"/>
            <table:table-cell office:value-type="float" office:value="0.3125"/>
          </table:table-row>
          <table:table-row>
            <table:table-cell office:value-type="string">
              <text:p>Helpdesk::CNS</text:p>
            </table:table-cell>
            <table:table-cell office:value-type="float" office:value="0"/>
            <table:table-cell office:value-type="float" office:value="0"/>
            <table:table-cell office:value-type="float" office:value="0.2"/>
            <table:table-cell office:value-type="float" office:value="0.1"/>
            <table:table-cell office:value-type="float" office:value="0"/>
            <table:table-cell office:value-type="float" office:value="0.7"/>
          </table:table-row>
          <table:table-row>
            <table:table-cell office:value-type="string">
              <text:p>Helpdesk::HPC</text:p>
            </table:table-cell>
            <table:table-cell office:value-type="float" office:value="0"/>
            <table:table-cell office:value-type="float" office:value="0.78703703703703698"/>
            <table:table-cell office:value-type="float" office:value="5.5555555555555552E-2"/>
            <table:table-cell office:value-type="float" office:value="4.6296296296296294E-2"/>
            <table:table-cell office:value-type="float" office:value="3.2407407407407406E-2"/>
            <table:table-cell office:value-type="float" office:value="7.8703703703703706E-2"/>
          </table:table-row>
          <table:table-row>
            <table:table-cell office:value-type="string">
              <text:p>Helpdesk::Laptops</text:p>
            </table:table-cell>
            <table:table-cell office:value-type="float" office:value="0"/>
            <table:table-cell office:value-type="float" office:value="0"/>
            <table:table-cell office:value-type="float" office:value="0.5714285714285714"/>
            <table:table-cell office:value-type="float" office:value="0.14285714285714285"/>
            <table:table-cell office:value-type="float" office:value="0.14285714285714285"/>
            <table:table-cell office:value-type="float" office:value="0.14285714285714285"/>
          </table:table-row>
          <table:table-row>
            <table:table-cell office:value-type="string">
              <text:p>Helpdesk::Lesson Rooms &amp; Conferences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11428571428571428"/>
            <table:table-cell office:value-type="float" office:value="0.25714285714285712"/>
            <table:table-cell office:value-type="float" office:value="0.62857142857142856"/>
          </table:table-row>
          <table:table-row>
            <table:table-cell office:value-type="string">
              <text:p>Helpdesk::Library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5"/>
            <table:table-cell office:value-type="float" office:value="0.5"/>
          </table:table-row>
          <table:table-row>
            <table:table-cell office:value-type="string">
              <text:p>Helpdesk::Network</text:p>
            </table:table-cell>
            <table:table-cell office:value-type="float" office:value="0"/>
            <table:table-cell office:value-type="float" office:value="0.49056603773584906"/>
            <table:table-cell office:value-type="float" office:value="1.8867924528301886E-2"/>
            <table:table-cell office:value-type="float" office:value="9.4339622641509441E-2"/>
            <table:table-cell office:value-type="float" office:value="9.4339622641509441E-2"/>
            <table:table-cell office:value-type="float" office:value="0.30188679245283018"/>
          </table:table-row>
          <table:table-row>
            <table:table-cell office:value-type="string">
              <text:p>Helpdesk::Neurobiology</text:p>
            </table:table-cell>
            <table:table-cell office:value-type="float" office:value="0"/>
            <table:table-cell office:value-type="float" office:value="0"/>
            <table:table-cell office:value-type="float" office:value="0.22222222222222221"/>
            <table:table-cell office:value-type="float" office:value="7.9365079365079361E-2"/>
            <table:table-cell office:value-type="float" office:value="3.1746031746031744E-2"/>
            <table:table-cell office:value-type="float" office:value="0.66666666666666663"/>
          </table:table-row>
          <table:table-row>
            <table:table-cell office:value-type="string">
              <text:p>Helpdesk::Phonebook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73170731707317072"/>
            <table:table-cell office:value-type="float" office:value="8.5365853658536592E-2"/>
            <table:table-cell office:value-type="float" office:value="0.18292682926829268"/>
          </table:table-row>
          <table:table-row>
            <table:table-cell office:value-type="string">
              <text:p>Helpdesk::Prestiti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125"/>
            <table:table-cell office:value-type="float" office:value="0.875"/>
          </table:table-row>
          <table:table-row>
            <table:table-cell office:value-type="string">
              <text:p>Helpdesk::Printers</text:p>
            </table:table-cell>
            <table:table-cell office:value-type="float" office:value="0"/>
            <table:table-cell office:value-type="float" office:value="0"/>
            <table:table-cell office:value-type="float" office:value="0.61538461538461542"/>
            <table:table-cell office:value-type="float" office:value="0.21153846153846154"/>
            <table:table-cell office:value-type="float" office:value="9.6153846153846159E-2"/>
            <table:table-cell office:value-type="float" office:value="7.6923076923076927E-2"/>
          </table:table-row>
          <table:table-row>
            <table:table-cell office:value-type="string">
              <text:p>Helpdesk::VOIP</text:p>
            </table:table-cell>
            <table:table-cell office:value-type="float" office:value="0"/>
            <table:table-cell office:value-type="float" office:value="0.67741935483870963"/>
            <table:table-cell office:value-type="float" office:value="0.12903225806451613"/>
            <table:table-cell office:value-type="float" office:value="0.16129032258064516"/>
            <table:table-cell office:value-type="float" office:value="0"/>
            <table:table-cell office:value-type="float" office:value="3.2258064516129031E-2"/>
          </table:table-row>
          <table:table-row>
            <table:table-cell office:value-type="string">
              <text:p>Helpdesk::Workstations - Hardware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6071428571428571"/>
            <table:table-cell office:value-type="float" office:value="0.19642857142857142"/>
            <table:table-cell office:value-type="float" office:value="0.19642857142857142"/>
          </table:table-row>
          <table:table-row>
            <table:table-cell office:value-type="string">
              <text:p>Helpdesk::Workstations - Software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8041237113402061"/>
            <table:table-cell office:value-type="float" office:value="0.10309278350515463"/>
            <table:table-cell office:value-type="float" office:value="9.2783505154639179E-2"/>
          </table:table-row>
          <table:table-row>
            <table:table-cell office:value-type="string">
              <text:p>Ordini-ITCS</text:p>
            </table:table-cell>
            <table:table-cell office:value-type="float" office:value="6.6666666666666666E-2"/>
            <table:table-cell office:value-type="float" office:value="0.10666666666666667"/>
            <table:table-cell office:value-type="float" office:value="5.3333333333333337E-2"/>
            <table:table-cell office:value-type="float" office:value="0.21333333333333335"/>
            <table:table-cell office:value-type="float" office:value="0.16"/>
            <table:table-cell office:value-type="float" office:value="0.4"/>
          </table:table-row>
          <table:table-row>
            <table:table-cell office:value-type="string">
              <text:p>Ordini-ITCS::Ordinativo</text:p>
            </table:table-cell>
            <table:table-cell office:value-type="float" office:value="0.5"/>
            <table:table-cell office:value-type="float" office:value="0.16666666666666666"/>
            <table:table-cell office:value-type="float" office:value="0"/>
            <table:table-cell office:value-type="float" office:value="0"/>
            <table:table-cell office:value-type="float" office:value="0.16666666666666666"/>
            <table:table-cell office:value-type="float" office:value="0.16666666666666666"/>
          </table:table-row>
          <table:table-row>
            <table:table-cell office:value-type="string">
              <text:p>Plotter</text:p>
            </table:table-cell>
            <table:table-cell office:value-type="float" office:value="0.52840909090909094"/>
            <table:table-cell office:value-type="float" office:value="0.18181818181818182"/>
            <table:table-cell office:value-type="float" office:value="8.5227272727272721E-2"/>
            <table:table-cell office:value-type="float" office:value="0.14772727272727273"/>
            <table:table-cell office:value-type="float" office:value="1.1363636363636364E-2"/>
            <table:table-cell office:value-type="float" office:value="4.5454545454545456E-2"/>
          </table:table-row>
          <table:table-row>
            <table:table-cell office:value-type="string">
              <text:p>Risorse Umane::Controlli sanitari</text:p>
            </table:table-cell>
            <table:table-cell office:value-type="float" office:value="2.1186440677966101E-2"/>
            <table:table-cell office:value-type="float" office:value="1.2711864406779662E-2"/>
            <table:table-cell office:value-type="float" office:value="1.6949152542372881E-2"/>
            <table:table-cell office:value-type="float" office:value="5.5084745762711863E-2"/>
            <table:table-cell office:value-type="float" office:value="0.24576271186440679"/>
            <table:table-cell office:value-type="float" office:value="0.64830508474576276"/>
          </table:table-row>
          <table:table-row>
            <table:table-cell office:value-type="string">
              <text:p>Risorse Umane::Presenze</text:p>
            </table:table-cell>
            <table:table-cell office:value-type="float" office:value="0.49517374517374518"/>
            <table:table-cell office:value-type="float" office:value="0.16119691119691121"/>
            <table:table-cell office:value-type="float" office:value="0.10617760617760617"/>
            <table:table-cell office:value-type="float" office:value="8.7837837837837843E-2"/>
            <table:table-cell office:value-type="float" office:value="7.3359073359073365E-2"/>
            <table:table-cell office:value-type="float" office:value="7.6254826254826255E-2"/>
          </table:table-row>
          <table:table-row>
            <table:table-cell office:value-type="string">
              <text:p>Risorse Umane::Presenze::C. Parentale</text:p>
            </table:table-cell>
            <table:table-cell office:value-type="float" office:value="8.0357142857142863E-2"/>
            <table:table-cell office:value-type="float" office:value="4.4642857142857144E-2"/>
            <table:table-cell office:value-type="float" office:value="6.25E-2"/>
            <table:table-cell office:value-type="float" office:value="0.35714285714285715"/>
            <table:table-cell office:value-type="float" office:value="0.3482142857142857"/>
            <table:table-cell office:value-type="float" office:value="0.10714285714285714"/>
          </table:table-row>
          <table:table-row>
            <table:table-cell office:value-type="string">
              <text:p>Risorse Umane::Presenze::Cambio Rientri</text:p>
            </table:table-cell>
            <table:table-cell office:value-type="float" office:value="0.18018018018018017"/>
            <table:table-cell office:value-type="float" office:value="0.21171171171171171"/>
            <table:table-cell office:value-type="float" office:value="0.13063063063063063"/>
            <table:table-cell office:value-type="float" office:value="0.36036036036036034"/>
            <table:table-cell office:value-type="float" office:value="8.5585585585585586E-2"/>
            <table:table-cell office:value-type="float" office:value="3.1531531531531529E-2"/>
          </table:table-row>
          <table:table-row>
            <table:table-cell office:value-type="string">
              <text:p>Risorse Umane::Presenze::Do.Sa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isorse Umane::Presenze::Ferie</text:p>
            </table:table-cell>
            <table:table-cell office:value-type="float" office:value="4.7619047619047616E-2"/>
            <table:table-cell office:value-type="float" office:value="9.5238095238095233E-2"/>
            <table:table-cell office:value-type="float" office:value="0.11904761904761904"/>
            <table:table-cell office:value-type="float" office:value="0.26190476190476192"/>
            <table:table-cell office:value-type="float" office:value="0.23809523809523808"/>
            <table:table-cell office:value-type="float" office:value="0.23809523809523808"/>
          </table:table-row>
          <table:table-row>
            <table:table-cell office:value-type="string">
              <text:p>Risorse Umane::Presenze::Gravi Motivi</text:p>
            </table:table-cell>
            <table:table-cell office:value-type="float" office:value="0.13793103448275862"/>
            <table:table-cell office:value-type="float" office:value="5.7471264367816091E-2"/>
            <table:table-cell office:value-type="float" office:value="5.7471264367816091E-2"/>
            <table:table-cell office:value-type="float" office:value="0.18390804597701149"/>
            <table:table-cell office:value-type="float" office:value="0.2413793103448276"/>
            <table:table-cell office:value-type="float" office:value="0.32183908045977011"/>
          </table:table-row>
          <table:table-row>
            <table:table-cell office:value-type="string">
              <text:p>Risorse Umane::Presenze::L.F.S.-Formazione</text:p>
            </table:table-cell>
            <table:table-cell office:value-type="float" office:value="8.557457212713937E-2"/>
            <table:table-cell office:value-type="float" office:value="0.12713936430317849"/>
            <table:table-cell office:value-type="float" office:value="9.5354523227383858E-2"/>
            <table:table-cell office:value-type="float" office:value="0.24938875305623473"/>
            <table:table-cell office:value-type="float" office:value="0.28850855745721271"/>
            <table:table-cell office:value-type="float" office:value="0.15403422982885084"/>
          </table:table-row>
          <table:table-row>
            <table:table-cell office:value-type="string">
              <text:p>Risorse Umane::Presenze::Legge 104</text:p>
            </table:table-cell>
            <table:table-cell office:value-type="float" office:value="9.0909090909090912E-2"/>
            <table:table-cell office:value-type="float" office:value="0"/>
            <table:table-cell office:value-type="float" office:value="0"/>
            <table:table-cell office:value-type="float" office:value="0.27272727272727271"/>
            <table:table-cell office:value-type="float" office:value="0"/>
            <table:table-cell office:value-type="float" office:value="0.63636363636363635"/>
          </table:table-row>
          <table:table-row>
            <table:table-cell office:value-type="string">
              <text:p>Risorse Umane::Presenze::Malattia</text:p>
            </table:table-cell>
            <table:table-cell office:value-type="float" office:value="0.22509225092250923"/>
            <table:table-cell office:value-type="float" office:value="0.30258302583025831"/>
            <table:table-cell office:value-type="float" office:value="0.15867158671586715"/>
            <table:table-cell office:value-type="float" office:value="0.18450184501845018"/>
            <table:table-cell office:value-type="float" office:value="0.11439114391143912"/>
            <table:table-cell office:value-type="float" office:value="1.4760147601476014E-2"/>
          </table:table-row>
          <table:table-row>
            <table:table-cell office:value-type="string">
              <text:p>Risorse Umane::Presenze::Malattia Bimbo</text:p>
            </table:table-cell>
            <table:table-cell office:value-type="float" office:value="0.14150943396226415"/>
            <table:table-cell office:value-type="float" office:value="0.14150943396226415"/>
            <table:table-cell office:value-type="float" office:value="7.5471698113207544E-2"/>
            <table:table-cell office:value-type="float" office:value="0.32075471698113206"/>
            <table:table-cell office:value-type="float" office:value="0.26415094339622641"/>
            <table:table-cell office:value-type="float" office:value="5.6603773584905662E-2"/>
          </table:table-row>
          <table:table-row>
            <table:table-cell office:value-type="string">
              <text:p>Risorse Umane::Presenze::MaternitÃ </text:p>
            </table:table-cell>
            <table:table-cell office:value-type="float" office:value="0"/>
            <table:table-cell office:value-type="float" office:value="0.33333333333333331"/>
            <table:table-cell office:value-type="float" office:value="0"/>
            <table:table-cell office:value-type="float" office:value="0.6666666666666666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isorse Umane::Presenze::Recupero Ore</text:p>
            </table:table-cell>
            <table:table-cell office:value-type="float" office:value="7.0422535211267609E-2"/>
            <table:table-cell office:value-type="float" office:value="4.2253521126760563E-2"/>
            <table:table-cell office:value-type="float" office:value="0"/>
            <table:table-cell office:value-type="float" office:value="0.25352112676056338"/>
            <table:table-cell office:value-type="float" office:value="0.30985915492957744"/>
            <table:table-cell office:value-type="float" office:value="0.323943661971831"/>
          </table:table-row>
          <table:table-row>
            <table:table-cell office:value-type="string">
              <text:p>Risorse Umane::Presenze::Straordinari</text:p>
            </table:table-cell>
            <table:table-cell office:value-type="float" office:value="6.4516129032258063E-2"/>
            <table:table-cell office:value-type="float" office:value="3.2258064516129031E-2"/>
            <table:table-cell office:value-type="float" office:value="6.4516129032258063E-2"/>
            <table:table-cell office:value-type="float" office:value="6.4516129032258063E-2"/>
            <table:table-cell office:value-type="float" office:value="6.4516129032258063E-2"/>
            <table:table-cell office:value-type="float" office:value="0.70967741935483875"/>
          </table:table-row>
          <table:table-row>
            <table:table-cell office:value-type="string">
              <text:p>Support</text:p>
            </table:table-cell>
            <table:table-cell office:value-type="float" office:value="0.72727272727272729"/>
            <table:table-cell office:value-type="float" office:value="9.0909090909090912E-2"/>
            <table:table-cell office:value-type="float" office:value="0"/>
            <table:table-cell office:value-type="float" office:value="0.1818181818181818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ner</text:p>
            </table:table-cell>
            <table:table-cell office:value-type="float" office:value="0.83760683760683763"/>
            <table:table-cell office:value-type="float" office:value="0.10256410256410256"/>
            <table:table-cell office:value-type="float" office:value="8.5470085470085479E-3"/>
            <table:table-cell office:value-type="float" office:value="2.564102564102564E-2"/>
            <table:table-cell office:value-type="float" office:value="1.7094017094017096E-2"/>
            <table:table-cell office:value-type="float" office:value="8.5470085470085479E-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