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Migliaia" style:data-style-name="N3">
      <style:table-cell-properties fo:border="thin solid #000000" fo:background-color="transparent"/>
    </style:style>
    <style:style style:name="ce19" style:family="table-cell" style:parent-style-name="Migliaia" style:data-style-name="N36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" style:data-style-name="N36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" style:data-style-name="N36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2" style:family="table-cell" style:parent-style-name="Migliaia" style:data-style-name="N36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Migliaia" style:data-style-name="N36">
      <style:table-cell-properties fo:background-color="transparent"/>
    </style:style>
    <style:style style:name="ce45" style:family="table-cell" style:parent-style-name="Migliaia" style:data-style-name="N36"/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Migliaia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0.24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4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9">
            <text:p>ALLEGATO 6 - ALTRI ENTI IN CONTABILITA' ECONOMICA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0">
            <text:p>Prospetto di cui all'art.8, comma 1, DL 66/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7">
            <text:p>Anno 2018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)</text:p>
          </table:table-cell>
          <table:table-cell table:style-name="ce12"/>
          <table:table-cell office:value-type="string" table:style-name="ce13">
            <text:p>VALORE DELLA PRODUZIONE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5"/>
          <table:table-cell office:value-type="string" table:style-name="ce16">
            <text:p>1)<text:s/></text:p>
          </table:table-cell>
          <table:table-cell office:value-type="string" table:style-name="ce17">
            <text:p>Ricavi e proventi per l'attività istituzionale</text:p>
          </table:table-cell>
          <table:table-cell office:value-type="float" office:value="33701880" table:formula="of:=SUM([.D9];[.D10];[.D15];[.D20];[.D21];[.D22])" table:style-name="ce19">
            <text:p><text:s/>33.701.880<text:s/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a) contributo ordinario dello Stato</text:p>
          </table:table-cell>
          <table:table-cell office:value-type="float" office:value="23760240" table:style-name="ce19">
            <text:p><text:s/>23.760.240<text:s/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b) corrispettivi da contratto di servizio</text:p>
          </table:table-cell>
          <table:table-cell office:value-type="float" office:value="0" table:formula="of:=SUM([.D11:.D14])" table:style-name="ce18">
            <text:p>0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1) con lo Stato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2) con le Regioni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3) con altri enti pubblici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4) con l'Unione Europea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c) contributi in conto esercizio</text:p>
          </table:table-cell>
          <table:table-cell office:value-type="float" office:value="9343860" table:formula="of:=SUM([.D16:.D19])" table:style-name="ce19">
            <text:p><text:s/>9.343.860<text:s/>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1) contributi dallo Stato</text:p>
          </table:table-cell>
          <table:table-cell office:value-type="float" office:value="1888780" table:style-name="ce24">
            <text:p><text:s/>1.888.780<text:s/>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2) contributi da Regioni</text:p>
          </table:table-cell>
          <table:table-cell office:value-type="float" office:value="962040" table:style-name="ce24">
            <text:p><text:s/>962.04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3) contributi da altri enti pubblici</text:p>
          </table:table-cell>
          <table:table-cell office:value-type="float" office:value="1164730" table:style-name="ce24">
            <text:p><text:s/>1.164.73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4) contributi dall'Unione Europea</text:p>
          </table:table-cell>
          <table:table-cell office:value-type="float" office:value="5328310" table:style-name="ce24">
            <text:p><text:s/>5.328.31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d) contributi da privati</text:p>
          </table:table-cell>
          <table:table-cell office:value-type="float" office:value="345210" table:style-name="ce25">
            <text:p><text:s/>345.21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e) proventi fiscali e parafiscali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f) ricavi per cessioni di prodotti e prestazioni di servizi</text:p>
          </table:table-cell>
          <table:table-cell office:value-type="float" office:value="252570" table:style-name="ce25">
            <text:p><text:s/>252.57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variazione delle rimanenze dei prodotti in corso di lavorazione, semilavorati e finiti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3)<text:s/></text:p>
          </table:table-cell>
          <table:table-cell office:value-type="string" table:style-name="ce17">
            <text:p>variazioni dei lavori in corso su ordinazione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4)</text:p>
          </table:table-cell>
          <table:table-cell office:value-type="string" table:style-name="ce17">
            <text:p>incremento di immobili per lavori interni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5)</text:p>
          </table:table-cell>
          <table:table-cell office:value-type="string" table:style-name="ce17">
            <text:p>altri ricavi e proventi</text:p>
          </table:table-cell>
          <table:table-cell office:value-type="float" office:value="2931700" table:formula="of:=SUM([.D27:.D28])" table:style-name="ce19">
            <text:p><text:s/>2.931.70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quota contributi in conto capitale imputata all'esercizio</text:p>
          </table:table-cell>
          <table:table-cell office:value-type="float" office:value="1366570" table:style-name="ce24">
            <text:p><text:s/>1.366.57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ltri ricavi e proventi</text:p>
          </table:table-cell>
          <table:table-cell office:value-type="float" office:value="1565130" table:style-name="ce24">
            <text:p><text:s/>1.565.130<text:s/></text:p>
          </table:table-cell>
          <table:table-cell table:number-columns-repeated="16380" table:style-name="ce1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<text:s text:c="66"/>Totale valore della produzione (A)</text:p>
          </table:table-cell>
          <table:table-cell office:value-type="float" office:value="36633580" table:formula="of:=SUM([.D8];[.D23];[.D24];[.D25];[.D26])" table:style-name="ce29">
            <text:p><text:s/>36.633.5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B)</text:p>
          </table:table-cell>
          <table:table-cell table:style-name="ce31"/>
          <table:table-cell office:value-type="string" table:style-name="ce28">
            <text:p>COSTI DELLA PRODUZIONE</text:p>
          </table:table-cell>
          <table:table-cell table:style-name="ce29"/>
          <table:table-cell table:number-columns-repeated="5" table:style-name="ce1"/>
          <table:table-cell table:number-columns-repeated="2" table:style-name="ce32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6)</text:p>
          </table:table-cell>
          <table:table-cell office:value-type="string" table:style-name="ce17">
            <text:p>per materie prime, sussidiarie, di consumo e di merci</text:p>
          </table:table-cell>
          <table:table-cell office:value-type="float" office:value="1075420" table:style-name="ce19">
            <text:p><text:s/>1.075.42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per servizi</text:p>
          </table:table-cell>
          <table:table-cell office:value-type="float" office:value="8100936.5137099996" table:formula="of:=SUM([.D33:.D36])" table:style-name="ce19">
            <text:p><text:s/>8.100.937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erogazione di servizi istituzional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cquisizione di servizi</text:p>
          </table:table-cell>
          <table:table-cell office:value-type="float" office:value="7604589.9955000002" table:style-name="ce24">
            <text:p><text:s/>7.604.59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consulenze, collaborazioni, altre prestrazioni lavoro</text:p>
          </table:table-cell>
          <table:table-cell office:value-type="float" office:value="281516.52" table:style-name="ce24">
            <text:p><text:s/>281.517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compensi ad organi di amministrazione e di controllo</text:p>
          </table:table-cell>
          <table:table-cell office:value-type="float" office:value="214829.99821000002" table:style-name="ce24">
            <text:p><text:s/>214.83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8)</text:p>
          </table:table-cell>
          <table:table-cell office:value-type="string" table:style-name="ce17">
            <text:p>per godimento di beni di terzi</text:p>
          </table:table-cell>
          <table:table-cell office:value-type="float" office:value="87040" table:style-name="ce19">
            <text:p><text:s/>87.04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9)</text:p>
          </table:table-cell>
          <table:table-cell office:value-type="string" table:style-name="ce17">
            <text:p>per il personale</text:p>
          </table:table-cell>
          <table:table-cell office:value-type="float" office:value="16569263.484220553" table:formula="of:=SUM([.D39:.D43])" table:style-name="ce19">
            <text:p><text:s/>16.569.263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salari e stipendi</text:p>
          </table:table-cell>
          <table:table-cell office:value-type="float" office:value="9050134.1298225522" table:style-name="ce24">
            <text:p><text:s/>9.050.134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oneri sociali</text:p>
          </table:table-cell>
          <table:table-cell office:value-type="float" office:value="2699601.47" table:style-name="ce24">
            <text:p><text:s/>2.699.601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trattamento di fine rapporto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trattamento di quiscenza e simil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e) altri costi</text:p>
          </table:table-cell>
          <table:table-cell office:value-type="float" office:value="4819527.8843980012" table:style-name="ce24">
            <text:p><text:s/>4.819.528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0)</text:p>
          </table:table-cell>
          <table:table-cell office:value-type="string" table:style-name="ce17">
            <text:p>ammortamenti e svalutazioni</text:p>
          </table:table-cell>
          <table:table-cell office:value-type="float" office:value="3215260" table:formula="of:=SUM([.D45:.D48])" table:style-name="ce19">
            <text:p><text:s/>3.215.26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ammortamento delle immobilizzazioni immateriali</text:p>
          </table:table-cell>
          <table:table-cell office:value-type="float" office:value="5340" table:style-name="ce24">
            <text:p><text:s/>5.340<text:s/>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mmortamento delle immobilizzazioni materiali</text:p>
          </table:table-cell>
          <table:table-cell office:value-type="float" office:value="3209920" table:style-name="ce24">
            <text:p><text:s/>3.209.920<text:s/>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altre svalutazioni delle immobilizzazioni</text:p>
          </table:table-cell>
          <table:table-cell office:value-type="float" office:value="0" table:style-name="ce23">
            <text:p>0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svalutazioni dei crediti compresi nell'attivo circolante e delle disponibilità liquide</text:p>
          </table:table-cell>
          <table:table-cell office:value-type="float" office:value="0" table:style-name="ce23">
            <text:p>0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11)</text:p>
          </table:table-cell>
          <table:table-cell office:value-type="string" table:style-name="ce17">
            <text:p>variazioni delle rimanenze di materie prime, sussidiarie, di consumo e merci</text:p>
          </table:table-cell>
          <table:table-cell office:value-type="float" office:value="0" table:style-name="ce23">
            <text:p>0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12)</text:p>
          </table:table-cell>
          <table:table-cell office:value-type="string" table:style-name="ce17">
            <text:p>accantonamento per rischi</text:p>
          </table:table-cell>
          <table:table-cell office:value-type="float" office:value="3000" table:style-name="ce25">
            <text:p><text:s/>3.0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13)</text:p>
          </table:table-cell>
          <table:table-cell office:value-type="string" table:style-name="ce17">
            <text:p>altri accantonamenti</text:p>
          </table:table-cell>
          <table:table-cell office:value-type="float" office:value="0" table:style-name="ce23">
            <text:p>0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14)</text:p>
          </table:table-cell>
          <table:table-cell office:value-type="string" table:style-name="ce17">
            <text:p>oneri diversi di gestione</text:p>
          </table:table-cell>
          <table:table-cell office:value-type="float" office:value="6604210" table:formula="of:=SUM([.D53:.D54])" table:style-name="ce25">
            <text:p><text:s/>6.604.210<text:s/>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oneri per provvedimenti di contenimento della spesa pubblica</text:p>
          </table:table-cell>
          <table:table-cell office:value-type="float" office:value="41470" table:style-name="ce24">
            <text:p><text:s/>41.470<text:s/>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ltri oneri diversi di gestione</text:p>
          </table:table-cell>
          <table:table-cell office:value-type="float" office:value="6562740" table:style-name="ce24">
            <text:p><text:s/>6.562.740<text:s/></text:p>
          </table:table-cell>
          <table:table-cell table:style-name="ce48"/>
          <table:table-cell table:number-columns-repeated="16379"/>
        </table:table-row>
        <table:table-row table:style-name="ro3">
          <table:table-cell table:style-name="ce15"/>
          <table:table-cell table:style-name="ce16"/>
          <table:table-cell office:value-type="string" table:style-name="ce28">
            <text:p><text:s text:c="79"/>Totale costi (B)</text:p>
          </table:table-cell>
          <table:table-cell office:value-type="float" office:value="35655129.997930557" table:formula="of:=SUM([.D31];[.D32];[.D37];[.D38];[.D44];[.D49];[.D50];[.D51];[.D52])" table:style-name="ce29">
            <text:p><text:s/>35.655.130<text:s/></text:p>
          </table:table-cell>
          <table:table-cell table:number-columns-repeated="16380" table:style-name="ce1"/>
        </table:table-row>
        <table:table-row table:style-name="ro3">
          <table:table-cell table:style-name="ce15"/>
          <table:table-cell table:style-name="ce16"/>
          <table:table-cell office:value-type="string" table:style-name="ce28">
            <text:p><text:s text:c="19"/>DIFFERENZA TRA VALORE E COSTI DELLA PRODUZIONE (A-B)</text:p>
          </table:table-cell>
          <table:table-cell office:value-type="float" office:value="978450.00206944346" table:formula="of:=[.D29]-[.D55]" table:style-name="ce29">
            <text:p><text:s/>978.4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C</text:p>
          </table:table-cell>
          <table:table-cell table:style-name="ce31"/>
          <table:table-cell office:value-type="string" table:style-name="ce28">
            <text:p>PROVENTI ED ONERI FINANZIARI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5)</text:p>
          </table:table-cell>
          <table:table-cell office:value-type="string" table:style-name="ce17">
            <text:p>proventi da partecipazioni, con separta indicazione di quelli relativi ad imprese controllate e collegate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6)</text:p>
          </table:table-cell>
          <table:table-cell office:value-type="string" table:style-name="ce17">
            <text:p>altri proventi finanziari</text:p>
          </table:table-cell>
          <table:table-cell office:value-type="float" office:value="654680" table:formula="of:=SUM([.D60:.D63])" table:style-name="ce19">
            <text:p><text:s/>654.68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da titoli iscritti nelle immobilizzazioni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da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proventi diversi dai precedenti, con separata indicazione di quelli da imprese controllate e collegate e di quelli da controllanti</text:p>
          </table:table-cell>
          <table:table-cell office:value-type="float" office:value="654680" table:style-name="ce24">
            <text:p><text:s/>654.68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7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890570" table:formula="of:=SUM([.D65:.D67])" table:style-name="ce19">
            <text:p><text:s/>890.570<text:s/>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interessi passivi</text:p>
          </table:table-cell>
          <table:table-cell office:value-type="float" office:value="890320" table:style-name="ce24">
            <text:p><text:s/>890.320<text:s/>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oneri per la copertura perdite di imprese controllate e collegate</text:p>
          </table:table-cell>
          <table:table-cell office:value-type="float" office:value="0" table:style-name="ce23">
            <text:p>0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altri interessi ed oneri finanziari</text:p>
          </table:table-cell>
          <table:table-cell office:value-type="float" office:value="250" table:style-name="ce24">
            <text:p><text:s/>250<text:s/>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15">
            <text:p><text:s text:c="3"/>17bis)</text:p>
          </table:table-cell>
          <table:table-cell table:style-name="ce16"/>
          <table:table-cell office:value-type="string" table:style-name="ce17">
            <text:p>utili e perdite su cambi</text:p>
          </table:table-cell>
          <table:table-cell office:value-type="float" office:value="0" table:style-name="ce23">
            <text:p>0</text:p>
          </table:table-cell>
          <table:table-cell table:style-name="ce47"/>
          <table:table-cell table:number-columns-repeated="16379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<text:s text:c="41"/>Totale proventi ed oneri finanziari (15+16-17+ -17bis)</text:p>
          </table:table-cell>
          <table:table-cell office:value-type="float" office:value="-235890" table:formula="of:=[.D58]+[.D59]-[.D64]+[.D68]" table:style-name="ce51">
            <text:p>-235.8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D</text:p>
          </table:table-cell>
          <table:table-cell table:style-name="ce31"/>
          <table:table-cell office:value-type="string" table:style-name="ce28">
            <text:p>RETTIFICHE DI VALORE DI ATTIVITA' FINANZIARIE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8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a) di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b) di immobilizzazioni finanziari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c) di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9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di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di immobilizzazioni finanziari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di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5"/>
          <table:table-cell table:style-name="ce16"/>
          <table:table-cell office:value-type="string" table:style-name="ce28">
            <text:p><text:s text:c="42"/>Totale delle rettifiche di valore (18-19)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E</text:p>
          </table:table-cell>
          <table:table-cell table:style-name="ce31"/>
          <table:table-cell office:value-type="string" table:style-name="ce28">
            <text:p>PROVENTI ED ONERI STRAORDINARI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20)</text:p>
          </table:table-cell>
          <table:table-cell office:value-type="string" table:style-name="ce17">
            <text:p>Proventi, con separata indicazione delle plusvalenze da alienazioni i cui ricavi non sono iscrivibili al n. 5)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21)</text:p>
          </table:table-cell>
          <table:table-cell office:value-type="string" table:style-name="ce36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office:value-type="string" table:style-name="ce28">
            <text:p><text:s text:c="42"/>Totale delle partite straordinarie (20-21)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Risultato prima delle imposte</text:p>
          </table:table-cell>
          <table:table-cell table:style-name="ce16"/>
          <table:table-cell table:style-name="ce17"/>
          <table:table-cell office:value-type="float" office:value="742560.00206944346" table:formula="of:=[.D56]+[.D69]+[.D79]+[.D83]" table:style-name="ce29">
            <text:p><text:s/>742.56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mposte dell'esercizio, correnti, differite e anticipate</text:p>
          </table:table-cell>
          <table:table-cell table:style-name="ce16"/>
          <table:table-cell table:style-name="ce17"/>
          <table:table-cell office:value-type="float" office:value="897530.00010200008" table:style-name="ce25">
            <text:p><text:s/>897.530<text:s/>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<text:s text:c="35"/>AVANZO (DISAVANZO) ECONOMICO DELL'ESERCIZIO</text:p>
          </table:table-cell>
          <table:table-cell office:value-type="float" office:value="-154969.99803255661" table:formula="of:=[.D84]-[.D85]" table:style-name="ce51">
            <text:p>-154.97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40"/>
          <table:table-cell office:value-type="string" table:style-name="ce41">
            <text:p>MODALITA' DI COPERTURA DEL DISAVANZO ECONOMICO DELL'ESERCIZIO: UTILIZZO DI RISERVE DI PATRIMONIO NETTO DERIVANTI DALLA CONTABILITA' ECONOMICO-PATRIMONIALE</text:p>
          </table:table-cell>
          <table:table-cell office:value-type="float" office:value="154969.99803255661" table:formula="of:=-[.D86]" table:style-name="ce42">
            <text:p><text:s/>154.970<text:s/>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<text:s text:c="35"/>AVANZO (DISAVANZO) ECONOMICO DELL'ESERCIZIO A PAREGGIO</text:p>
          </table:table-cell>
          <table:table-cell office:value-type="float" office:value="0" table:formula="of:=[.D86]+[.D87]" table:style-name="ce19">
            <text:p><text:s/>-<text:s text:c="3"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3"/>
          <table:table-cell table:style-name="ce44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De Sanctis</meta:initial-creator>
    <dc:creator>Sara De Sanctis</dc:creator>
    <meta:creation-date>2018-01-16T07:54:19Z</meta:creation-date>
    <dc:date>2018-01-26T10:23:12Z</dc:date>
    <meta:print-date>2018-01-16T08:26:09Z</meta:print-date>
  </office:meta>
</office:document-meta>
</file>