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" style:family="table-cell" style:parent-style-name="Migliaia" style:data-style-name="N36">
      <style:table-cell-properties fo:border="thin solid #000000" fo:background-color="transparent"/>
    </style:style>
    <style:style style:name="ce22" style:family="table-cell" style:parent-style-name="Migliaia" style:data-style-name="N3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" style:data-style-name="N3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8" style:family="table-cell" style:parent-style-name="Default" style:data-style-name="N36"/>
    <style:style style:name="ce39" style:family="table-cell" style:parent-style-name="Migliaia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Migliaia" style:data-style-name="N36">
      <style:table-cell-properties fo:background-color="transparen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1.510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66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LLEGATO 6 - ALTRI ENTI IN CONTABILITA' ECONOMICA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Prospetto di cui all'art.8, comma 1, DL 66/2014 (enti in contabilità economica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Anno 2023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style-name="ce14"/>
          <table:table-cell office:value-type="string" table:style-name="ce11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)</text:p>
          </table:table-cell>
          <table:table-cell table:style-name="ce16"/>
          <table:table-cell office:value-type="string" table:style-name="ce17">
            <text:p>VALORE DELLA PRODUZIONE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office:value-type="string" table:style-name="ce1">
            <text:p>1)<text:s/></text:p>
          </table:table-cell>
          <table:table-cell office:value-type="string" table:style-name="ce20">
            <text:p>Ricavi e proventi per l'attività istituzionale</text:p>
          </table:table-cell>
          <table:table-cell office:value-type="float" office:value="50408108" table:style-name="ce21">
            <text:p><text:s/>50.408.108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a) contributo ordinario dello Stato</text:p>
          </table:table-cell>
          <table:table-cell office:value-type="float" office:value="32110653" table:style-name="ce21">
            <text:p><text:s/>32.110.653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b) corrispettivi da contratto di servizio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1) con lo Stato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2) con le Regioni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3) con altri enti pubblici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4) con l'Unione Europea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c) contributi in conto esercizio</text:p>
          </table:table-cell>
          <table:table-cell office:value-type="float" office:value="17049675" table:style-name="ce21">
            <text:p><text:s/>17.049.675<text:s/>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1) contributi dallo Stato</text:p>
          </table:table-cell>
          <table:table-cell office:value-type="float" office:value="4895683" table:style-name="ce27">
            <text:p><text:s/>4.895.683<text:s/>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2) contributi da Regioni</text:p>
          </table:table-cell>
          <table:table-cell office:value-type="float" office:value="1414692" table:style-name="ce27">
            <text:p><text:s/>1.414.692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3) contributi da altri enti pubblici</text:p>
          </table:table-cell>
          <table:table-cell office:value-type="float" office:value="950500" table:style-name="ce27">
            <text:p><text:s/>950.50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4) contributi dall'Unione Europea</text:p>
          </table:table-cell>
          <table:table-cell office:value-type="float" office:value="9788800" table:style-name="ce27">
            <text:p><text:s/>9.788.80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d) contributi da privati</text:p>
          </table:table-cell>
          <table:table-cell office:value-type="float" office:value="483293" table:style-name="ce21">
            <text:p><text:s/>483.293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e) proventi fiscali e parafiscal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f) ricavi per cessioni di prodotti e prestazioni di servizi</text:p>
          </table:table-cell>
          <table:table-cell office:value-type="float" office:value="764487" table:style-name="ce21">
            <text:p><text:s/>764.487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2)</text:p>
          </table:table-cell>
          <table:table-cell office:value-type="string" table:style-name="ce20">
            <text:p>variazione delle rimanenze dei prodotti in corso di lavorazione, semilavorati e finit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3)<text:s/></text:p>
          </table:table-cell>
          <table:table-cell office:value-type="string" table:style-name="ce20">
            <text:p>variazioni dei lavori in corso su ordinazione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4)</text:p>
          </table:table-cell>
          <table:table-cell office:value-type="string" table:style-name="ce20">
            <text:p>incremento di immobili per lavori intern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5)</text:p>
          </table:table-cell>
          <table:table-cell office:value-type="string" table:style-name="ce20">
            <text:p>altri ricavi e proventi</text:p>
          </table:table-cell>
          <table:table-cell office:value-type="float" office:value="2805642" table:style-name="ce21">
            <text:p><text:s/>2.805.642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quota contributi in conto capitale imputata all'esercizio</text:p>
          </table:table-cell>
          <table:table-cell office:value-type="float" office:value="1229980" table:style-name="ce27">
            <text:p><text:s/>1.229.98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ltri ricavi e proventi</text:p>
          </table:table-cell>
          <table:table-cell office:value-type="float" office:value="1575662" table:style-name="ce27">
            <text:p><text:s/>1.575.662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<text:s text:c="66"/>Totale valore della produzione (A)</text:p>
          </table:table-cell>
          <table:table-cell office:value-type="float" office:value="53213750" table:style-name="ce31">
            <text:p><text:s/>53.213.7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)</text:p>
          </table:table-cell>
          <table:table-cell table:style-name="ce33"/>
          <table:table-cell office:value-type="string" table:style-name="ce30">
            <text:p>COSTI DELLA PRODUZIONE</text:p>
          </table:table-cell>
          <table:table-cell table:style-name="ce31"/>
          <table:table-cell table:number-columns-repeated="5" table:style-name="ce1"/>
          <table:table-cell table:number-columns-repeated="2" table:style-name="ce34"/>
          <table:table-cell table:number-columns-repeated="16373"/>
        </table:table-row>
        <table:table-row table:style-name="ro1">
          <table:table-cell table:style-name="ce19"/>
          <table:table-cell office:value-type="string" table:style-name="ce1">
            <text:p>6)</text:p>
          </table:table-cell>
          <table:table-cell office:value-type="string" table:style-name="ce20">
            <text:p>per materie prime, sussidiarie, di consumo e di merci</text:p>
          </table:table-cell>
          <table:table-cell office:value-type="float" office:value="1477610" table:style-name="ce21">
            <text:p><text:s/>1.477.61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7)</text:p>
          </table:table-cell>
          <table:table-cell office:value-type="string" table:style-name="ce20">
            <text:p>per servizi</text:p>
          </table:table-cell>
          <table:table-cell office:value-type="float" office:value="12914860" table:style-name="ce21">
            <text:p><text:s/>12.914.86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erogazione di servizi istituzional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cquisizione di servizi</text:p>
          </table:table-cell>
          <table:table-cell office:value-type="float" office:value="12560171" table:style-name="ce27">
            <text:p><text:s/>12.560.171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consulenze, collaborazioni, altre prestrazioni lavoro</text:p>
          </table:table-cell>
          <table:table-cell office:value-type="float" office:value="129672" table:style-name="ce27">
            <text:p><text:s/>129.672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compensi ad organi di amministrazione e di controllo</text:p>
          </table:table-cell>
          <table:table-cell office:value-type="float" office:value="225016" table:style-name="ce27">
            <text:p><text:s/>225.016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8)</text:p>
          </table:table-cell>
          <table:table-cell office:value-type="string" table:style-name="ce20">
            <text:p>per godimento di beni di terzi</text:p>
          </table:table-cell>
          <table:table-cell office:value-type="float" office:value="222850.00000000003" table:style-name="ce21">
            <text:p><text:s/>222.85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9)</text:p>
          </table:table-cell>
          <table:table-cell office:value-type="string" table:style-name="ce20">
            <text:p>per il personale</text:p>
          </table:table-cell>
          <table:table-cell office:value-type="float" office:value="24045097" table:style-name="ce21">
            <text:p><text:s/>24.045.097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salari e stipendi</text:p>
          </table:table-cell>
          <table:table-cell office:value-type="float" office:value="14657604" table:style-name="ce27">
            <text:p><text:s/>14.657.604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oneri sociali</text:p>
          </table:table-cell>
          <table:table-cell office:value-type="float" office:value="4361326" table:style-name="ce27">
            <text:p><text:s/>4.361.326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trattamento di fine rapporto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trattamento di quiscenza e simil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e) altri costi</text:p>
          </table:table-cell>
          <table:table-cell office:value-type="float" office:value="5026167" table:style-name="ce27">
            <text:p><text:s/>5.026.167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0)</text:p>
          </table:table-cell>
          <table:table-cell office:value-type="string" table:style-name="ce20">
            <text:p>ammortamenti e svalutazioni</text:p>
          </table:table-cell>
          <table:table-cell office:value-type="float" office:value="3115430" table:style-name="ce21">
            <text:p><text:s/>3.115.43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ammortamento delle immobilizzazioni immateriali</text:p>
          </table:table-cell>
          <table:table-cell office:value-type="float" office:value="1880" table:style-name="ce27">
            <text:p><text:s/>1.88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mmortamento delle immobilizzazioni materiali</text:p>
          </table:table-cell>
          <table:table-cell office:value-type="float" office:value="3113550" table:style-name="ce27">
            <text:p><text:s/>3.113.55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altre svalutazioni delle immobilizzazioni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svalutazioni dei crediti compresi nell'attivo circolante e delle disponibilità liquide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1)</text:p>
          </table:table-cell>
          <table:table-cell office:value-type="string" table:style-name="ce20">
            <text:p>variazioni delle rimanenze di materie prime, sussidiarie, di consumo e merci</text:p>
          </table:table-cell>
          <table:table-cell office:value-type="float" office:value="0" table:style-name="ce22">
            <text:p>0</text:p>
          </table:table-cell>
          <table:table-cell table:style-name="ce36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style-name="ce1">
            <text:p>12)</text:p>
          </table:table-cell>
          <table:table-cell office:value-type="string" table:style-name="ce20">
            <text:p>accantonamento per rischi</text:p>
          </table:table-cell>
          <table:table-cell office:value-type="float" office:value="118650" table:style-name="ce22">
            <text:p>118.650</text:p>
          </table:table-cell>
          <table:table-cell table:style-name="ce36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style-name="ce1">
            <text:p>13)</text:p>
          </table:table-cell>
          <table:table-cell office:value-type="string" table:style-name="ce20">
            <text:p>altri accantonamenti</text:p>
          </table:table-cell>
          <table:table-cell office:value-type="float" office:value="0" table:style-name="ce22">
            <text:p>0</text:p>
          </table:table-cell>
          <table:table-cell table:style-name="ce36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style-name="ce1">
            <text:p>14)</text:p>
          </table:table-cell>
          <table:table-cell office:value-type="string" table:style-name="ce20">
            <text:p>oneri diversi di gestione</text:p>
          </table:table-cell>
          <table:table-cell office:value-type="float" office:value="9810784" table:style-name="ce21">
            <text:p><text:s/>9.810.784<text:s/>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oneri per provvedimenti di contenimento della spesa pubblica</text:p>
          </table:table-cell>
          <table:table-cell office:value-type="float" office:value="68000" table:style-name="ce27">
            <text:p><text:s/>68.000<text:s/>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ltri oneri diversi di gestione</text:p>
          </table:table-cell>
          <table:table-cell office:value-type="float" office:value="9742784" table:style-name="ce27">
            <text:p><text:s/>9.742.784<text:s/></text:p>
          </table:table-cell>
          <table:table-cell table:style-name="ce37"/>
          <table:table-cell table:number-columns-repeated="16379" table:style-name="ce1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79"/>Totale costi (B)</text:p>
          </table:table-cell>
          <table:table-cell office:value-type="float" office:value="51705280" table:style-name="ce31">
            <text:p><text:s/>51.705.280<text:s/>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19"/>DIFFERENZA TRA VALORE E COSTI DELLA PRODUZIONE (A-B)</text:p>
          </table:table-cell>
          <table:table-cell office:value-type="float" office:value="1508470" table:style-name="ce31">
            <text:p><text:s/>1.508.470<text:s/></text:p>
          </table:table-cell>
          <table:table-cell table:style-name="ce1"/>
          <table:table-cell table:style-name="ce38"/>
          <table:table-cell table:number-columns-repeated="16378"/>
        </table:table-row>
        <table:table-row table:style-name="ro3">
          <table:table-cell office:value-type="string" table:style-name="ce32">
            <text:p>C</text:p>
          </table:table-cell>
          <table:table-cell table:style-name="ce33"/>
          <table:table-cell office:value-type="string" table:style-name="ce30">
            <text:p>PROVENTI ED ONERI FINANZIARI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5)</text:p>
          </table:table-cell>
          <table:table-cell office:value-type="string" table:style-name="ce20">
            <text:p>proventi da partecipazioni, con separta indicazione di quelli relativi ad imprese controllate e collegate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6)</text:p>
          </table:table-cell>
          <table:table-cell office:value-type="string" table:style-name="ce20">
            <text:p>altri proventi finanziari</text:p>
          </table:table-cell>
          <table:table-cell office:value-type="float" office:value="333930" table:style-name="ce21">
            <text:p><text:s/>333.93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da titoli iscritti nelle immobilizzazioni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da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proventi diversi dai precedenti, con separata indicazione di quelli da imprese controllate e collegate e di quelli da controllanti</text:p>
          </table:table-cell>
          <table:table-cell office:value-type="float" office:value="333930" table:style-name="ce27">
            <text:p><text:s/>333.93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7)</text:p>
          </table:table-cell>
          <table:table-cell office:value-type="string" table:style-name="ce20">
            <text:p>interessi ed altri oneri finanziari</text:p>
          </table:table-cell>
          <table:table-cell office:value-type="float" office:value="486140" table:style-name="ce21">
            <text:p><text:s/>486.14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interessi passivi</text:p>
          </table:table-cell>
          <table:table-cell office:value-type="float" office:value="485890" table:style-name="ce27">
            <text:p><text:s/>485.890<text:s/>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oneri per la copertura perdite di imprese controllate e collegate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altri interessi ed oneri finanziari</text:p>
          </table:table-cell>
          <table:table-cell office:value-type="float" office:value="250" table:style-name="ce27">
            <text:p><text:s/>250<text:s/>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3"/>17bis)</text:p>
          </table:table-cell>
          <table:table-cell table:style-name="ce1"/>
          <table:table-cell office:value-type="string" table:style-name="ce20">
            <text:p>utili e perdite su cambi</text:p>
          </table:table-cell>
          <table:table-cell office:value-type="float" office:value="0" table:style-name="ce22">
            <text:p>0</text:p>
          </table:table-cell>
          <table:table-cell table:style-name="ce36"/>
          <table:table-cell table:number-columns-repeated="16379" table:style-name="ce1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<text:s text:c="41"/>Totale proventi ed oneri finanziari (15+16-17+ -17bis)</text:p>
          </table:table-cell>
          <table:table-cell office:value-type="float" office:value="-152210" table:style-name="ce39">
            <text:p>-152.210</text:p>
          </table:table-cell>
          <table:table-cell table:style-name="ce1"/>
          <table:table-cell table:style-name="ce38"/>
          <table:table-cell table:number-columns-repeated="16378"/>
        </table:table-row>
        <table:table-row table:style-name="ro3">
          <table:table-cell office:value-type="string" table:style-name="ce32">
            <text:p>D</text:p>
          </table:table-cell>
          <table:table-cell table:style-name="ce33"/>
          <table:table-cell office:value-type="string" table:style-name="ce30">
            <text:p>RETTIFICHE DI VALORE DI ATTIVITA' FINANZIARIE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8)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40">
            <text:p>a) di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40">
            <text:p>b) di immobilizzazioni finanziari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40">
            <text:p>c) di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9)</text:p>
          </table:table-cell>
          <table:table-cell office:value-type="string" table:style-name="ce20">
            <text:p>svalutazion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di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di immobilizzazioni finanziari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di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42"/>Totale delle rettifiche di valore (18-19)</text:p>
          </table:table-cell>
          <table:table-cell office:value-type="float" office:value="0" table:style-name="ce39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E</text:p>
          </table:table-cell>
          <table:table-cell table:style-name="ce33"/>
          <table:table-cell office:value-type="string" table:style-name="ce30">
            <text:p>PROVENTI ED ONERI STRAORDINARI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20)</text:p>
          </table:table-cell>
          <table:table-cell office:value-type="string" table:style-name="ce20">
            <text:p>Proventi, con separata indicazione delle plusvalenze da alienazioni i cui ricavi non sono iscrivibili al n. 5)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 table:style-name="ce41"/>
          <table:table-cell office:value-type="string" table:style-name="ce42">
            <text:p>21)</text:p>
          </table:table-cell>
          <table:table-cell office:value-type="string" table:style-name="ce43">
            <text:p>Oneri, con separata indicazione delle minusvalenze da alienazioni i cui effetti contabili non sono iscrivibili al n.14) e delle imposte <text:s/>relative ad esercizi predecenti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42"/>Totale delle partite straordinarie (20-21)</text:p>
          </table:table-cell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isultato prima delle imposte</text:p>
          </table:table-cell>
          <table:table-cell table:style-name="ce1"/>
          <table:table-cell table:style-name="ce20"/>
          <table:table-cell office:value-type="float" office:value="1356260" table:style-name="ce31">
            <text:p><text:s/>1.356.26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mposte dell'esercizio, correnti, differite e anticipate</text:p>
          </table:table-cell>
          <table:table-cell table:style-name="ce1"/>
          <table:table-cell table:style-name="ce20"/>
          <table:table-cell office:value-type="float" office:value="1356260.0000000002" table:style-name="ce21">
            <text:p><text:s/>1.356.260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45"/>
          <table:table-cell office:value-type="string" table:style-name="ce46">
            <text:p><text:s text:c="35"/>AVANZO (DISAVANZO) ECONOMICO DELL'ESERCIZIO</text:p>
          </table:table-cell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47"/>
          <table:table-cell office:value-type="string" table:style-name="ce48">
            <text:p>MODALITA' DI COPERTURA DEL DISAVANZO ECONOMICO DELL'ESERCIZIO: UTILIZZO DI RISERVE DI PATRIMONIO NETTO DERIVANTI DALLA CONTABILITA' ECONOMICO-PATRIMONIALE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45"/>
          <table:table-cell office:value-type="string" table:style-name="ce46">
            <text:p><text:s text:c="35"/>AVANZO (DISAVANZO) ECONOMICO DELL'ESERCIZIO A PAREGGIO</text:p>
          </table:table-cell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style-name="ce49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DL_66_2014.$A$1:DL_66_2014.$D$88" table:base-cell-address="DL_66_2014.$A$1"/>
        </table:named-expressions>
      </table:table>
      <table:named-expressions>
        <table:named-expression table:name="Print_Area" table:expression="of:=[.#REF!]" table:base-cell-address="DL_66_2014.$A$1"/>
        <table:named-expression table:name="AREA_STAMPA_MI" table:expression="of:=[.#REF!]" table:base-cell-address="DL_66_2014.$A$1"/>
        <table:named-expression table:name="d" table:expression="of:=[.#REF!]" table:base-cell-address="DL_66_2014.$A$1"/>
        <table:named-expression table:name="Database" table:expression="of:=[.#REF!]" table:base-cell-address="DL_66_2014.$A$1"/>
        <table:named-expression table:name="Div_SenzaB" table:expression="of:=[.#REF!]" table:base-cell-address="DL_66_2014.$A$1"/>
        <table:named-expression table:name="ps_base" table:expression="of:=[.#REF!]" table:base-cell-address="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ara De Sanctis</meta:initial-creator>
    <dc:creator>Daniela Ghin</dc:creator>
    <meta:creation-date>2018-01-16T07:54:19Z</meta:creation-date>
    <dc:date>2022-12-27T14:43:29Z</dc:date>
    <meta:print-date>2022-12-27T14:43:04Z</meta:print-date>
  </office:meta>
</office:document-meta>
</file>