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" style:family="table-cell" style:parent-style-name="Migliaia" style:data-style-name="N36">
      <style:table-cell-properties fo:border="thin solid #000000" fo:background-color="transparent"/>
    </style:style>
    <style:style style:name="ce22" style:family="table-cell" style:parent-style-name="Migliaia" style:data-style-name="N3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" style:data-style-name="N3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8" style:family="table-cell" style:parent-style-name="Migliaia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Migliaia" style:data-style-name="N36">
      <style:table-cell-properties fo:border="thin solid #000000" style:vertical-align="middle" fo:background-color="transparent"/>
    </style:style>
    <style:style style:name="ce49" style:family="table-cell" style:parent-style-name="Migliaia" style:data-style-name="N36">
      <style:table-cell-properties fo:background-color="transparen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20.235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ALLEGATO 6 - ALTRI ENTI IN CONTABILITA' ECONOMICA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Prospetto di cui all'art.8, comma 1, DL 66/2014 (enti in contabilità economica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Anno 2021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office:value-type="string" table:style-name="ce11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)</text:p>
          </table:table-cell>
          <table:table-cell table:style-name="ce16"/>
          <table:table-cell office:value-type="string" table:style-name="ce17">
            <text:p>VALORE DELLA PRODUZIONE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office:value-type="string" table:style-name="ce1">
            <text:p>1)<text:s/></text:p>
          </table:table-cell>
          <table:table-cell office:value-type="string" table:style-name="ce20">
            <text:p>Ricavi e proventi per l'attività istituzionale</text:p>
          </table:table-cell>
          <table:table-cell office:value-type="float" office:value="38471560" table:style-name="ce21">
            <text:p><text:s/>38.471.560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a) contributo ordinario dello Stato</text:p>
          </table:table-cell>
          <table:table-cell office:value-type="float" office:value="25268710" table:style-name="ce21">
            <text:p><text:s/>25.268.710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b) corrispettivi da contratto di servizio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1) con lo Stato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2) con le Regioni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3) con altri enti pubblici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4) con l'Unione Europea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c) contributi in conto esercizio</text:p>
          </table:table-cell>
          <table:table-cell office:value-type="float" office:value="12805000" table:style-name="ce21">
            <text:p><text:s/>12.805.000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1) contributi dallo Stato</text:p>
          </table:table-cell>
          <table:table-cell office:value-type="float" office:value="3180500" table:style-name="ce27">
            <text:p><text:s/>3.180.500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2) contributi da Regioni</text:p>
          </table:table-cell>
          <table:table-cell office:value-type="float" office:value="1166280" table:style-name="ce27">
            <text:p><text:s/>1.166.28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3) contributi da altri enti pubblici</text:p>
          </table:table-cell>
          <table:table-cell office:value-type="float" office:value="549450" table:style-name="ce27">
            <text:p><text:s/>549.45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4) contributi dall'Unione Europea</text:p>
          </table:table-cell>
          <table:table-cell office:value-type="float" office:value="7908770" table:style-name="ce27">
            <text:p><text:s/>7.908.77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d) contributi da privati</text:p>
          </table:table-cell>
          <table:table-cell office:value-type="float" office:value="202870" table:style-name="ce21">
            <text:p><text:s/>202.87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e) proventi fiscali e parafiscal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f) ricavi per cessioni di prodotti e prestazioni di servizi</text:p>
          </table:table-cell>
          <table:table-cell office:value-type="float" office:value="194980" table:style-name="ce21">
            <text:p><text:s/>194.98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2)</text:p>
          </table:table-cell>
          <table:table-cell office:value-type="string" table:style-name="ce20">
            <text:p>variazione delle rimanenze dei prodotti in corso di lavorazione, semilavorati e finit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3)<text:s/></text:p>
          </table:table-cell>
          <table:table-cell office:value-type="string" table:style-name="ce20">
            <text:p>variazioni dei lavori in corso su ordinazione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4)</text:p>
          </table:table-cell>
          <table:table-cell office:value-type="string" table:style-name="ce20">
            <text:p>incremento di immobili per lavori inter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5)</text:p>
          </table:table-cell>
          <table:table-cell office:value-type="string" table:style-name="ce20">
            <text:p>altri ricavi e proventi</text:p>
          </table:table-cell>
          <table:table-cell office:value-type="float" office:value="2731590" table:style-name="ce21">
            <text:p><text:s/>2.731.59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quota contributi in conto capitale imputata all'esercizio</text:p>
          </table:table-cell>
          <table:table-cell office:value-type="float" office:value="1282800" table:style-name="ce27">
            <text:p><text:s/>1.282.80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ltri ricavi e proventi</text:p>
          </table:table-cell>
          <table:table-cell office:value-type="float" office:value="1448790" table:style-name="ce27">
            <text:p><text:s/>1.448.790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<text:s text:c="66"/>Totale valore della produzione (A)</text:p>
          </table:table-cell>
          <table:table-cell office:value-type="float" office:value="41203150" table:style-name="ce31">
            <text:p><text:s/>41.203.1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)</text:p>
          </table:table-cell>
          <table:table-cell table:style-name="ce33"/>
          <table:table-cell office:value-type="string" table:style-name="ce30">
            <text:p>COSTI DELLA PRODUZIONE</text:p>
          </table:table-cell>
          <table:table-cell table:style-name="ce31"/>
          <table:table-cell table:number-columns-repeated="5" table:style-name="ce1"/>
          <table:table-cell table:number-columns-repeated="2" table:style-name="ce34"/>
          <table:table-cell table:number-columns-repeated="16373"/>
        </table:table-row>
        <table:table-row table:style-name="ro1">
          <table:table-cell table:style-name="ce19"/>
          <table:table-cell office:value-type="string" table:style-name="ce1">
            <text:p>6)</text:p>
          </table:table-cell>
          <table:table-cell office:value-type="string" table:style-name="ce20">
            <text:p>per materie prime, sussidiarie, di consumo e di merci</text:p>
          </table:table-cell>
          <table:table-cell office:value-type="float" office:value="917460" table:style-name="ce21">
            <text:p><text:s/>917.46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7)</text:p>
          </table:table-cell>
          <table:table-cell office:value-type="string" table:style-name="ce20">
            <text:p>per servizi</text:p>
          </table:table-cell>
          <table:table-cell office:value-type="float" office:value="8118510" table:style-name="ce21">
            <text:p><text:s/>8.118.51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erogazione di servizi istituzional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cquisizione di servizi</text:p>
          </table:table-cell>
          <table:table-cell office:value-type="float" office:value="7790091.3200000003" table:style-name="ce27">
            <text:p><text:s/>7.790.091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consulenze, collaborazioni, altre prestrazioni lavoro</text:p>
          </table:table-cell>
          <table:table-cell office:value-type="float" office:value="83748.679999999993" table:style-name="ce27">
            <text:p><text:s/>83.749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compensi ad organi di amministrazione e di controllo</text:p>
          </table:table-cell>
          <table:table-cell office:value-type="float" office:value="244670" table:style-name="ce27">
            <text:p><text:s/>244.67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8)</text:p>
          </table:table-cell>
          <table:table-cell office:value-type="string" table:style-name="ce20">
            <text:p>per godimento di beni di terzi</text:p>
          </table:table-cell>
          <table:table-cell office:value-type="float" office:value="127910" table:style-name="ce21">
            <text:p><text:s/>127.91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9)</text:p>
          </table:table-cell>
          <table:table-cell office:value-type="string" table:style-name="ce20">
            <text:p>per il personale</text:p>
          </table:table-cell>
          <table:table-cell office:value-type="float" office:value="20528940.000000004" table:style-name="ce21">
            <text:p><text:s/>20.528.94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salari e stipendi</text:p>
          </table:table-cell>
          <table:table-cell office:value-type="float" office:value="10700593.370000003" table:style-name="ce27">
            <text:p><text:s/>10.700.593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oneri sociali</text:p>
          </table:table-cell>
          <table:table-cell office:value-type="float" office:value="3181916.6300000008" table:style-name="ce27">
            <text:p><text:s/>3.181.917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trattamento di fine rapporto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trattamento di quiscenza e simil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e) altri costi</text:p>
          </table:table-cell>
          <table:table-cell office:value-type="float" office:value="6646430" table:style-name="ce27">
            <text:p><text:s/>6.646.43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0)</text:p>
          </table:table-cell>
          <table:table-cell office:value-type="string" table:style-name="ce20">
            <text:p>ammortamenti e svalutazioni</text:p>
          </table:table-cell>
          <table:table-cell office:value-type="float" office:value="2814220" table:style-name="ce21">
            <text:p><text:s/>2.814.22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ammortamento delle immobilizzazioni immateriali</text:p>
          </table:table-cell>
          <table:table-cell office:value-type="float" office:value="0" table:style-name="ce27">
            <text:p><text:s/>-0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mmortamento delle immobilizzazioni materiali</text:p>
          </table:table-cell>
          <table:table-cell office:value-type="float" office:value="2814220" table:style-name="ce27">
            <text:p><text:s/>2.814.22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altre svalutazioni delle immobilizzazioni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svalutazioni dei crediti compresi nell'attivo circolante e delle disponibilità liquide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1)</text:p>
          </table:table-cell>
          <table:table-cell office:value-type="string" table:style-name="ce20">
            <text:p>variazioni delle rimanenze di materie prime, sussidiarie, di consumo e merci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2)</text:p>
          </table:table-cell>
          <table:table-cell office:value-type="string" table:style-name="ce20">
            <text:p>accantonamento per rischi</text:p>
          </table:table-cell>
          <table:table-cell office:value-type="float" office:value="0" table:style-name="ce21">
            <text:p><text:s/>-00<text:s/></text:p>
          </table:table-cell>
          <table:table-cell table:style-name="ce36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3)</text:p>
          </table:table-cell>
          <table:table-cell office:value-type="string" table:style-name="ce20">
            <text:p>altri accantonamenti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4)</text:p>
          </table:table-cell>
          <table:table-cell office:value-type="string" table:style-name="ce20">
            <text:p>oneri diversi di gestione</text:p>
          </table:table-cell>
          <table:table-cell office:value-type="float" office:value="7764420" table:style-name="ce21">
            <text:p><text:s/>7.764.420<text:s/>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oneri per provvedimenti di contenimento della spesa pubblica</text:p>
          </table:table-cell>
          <table:table-cell office:value-type="float" office:value="68000" table:style-name="ce27">
            <text:p><text:s/>68.000<text:s/>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ltri oneri diversi di gestione</text:p>
          </table:table-cell>
          <table:table-cell office:value-type="float" office:value="7696420" table:style-name="ce27">
            <text:p><text:s/>7.696.420<text:s/></text:p>
          </table:table-cell>
          <table:table-cell table:style-name="ce37"/>
          <table:table-cell table:number-columns-repeated="16379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79"/>Totale costi (B)</text:p>
          </table:table-cell>
          <table:table-cell office:value-type="float" office:value="40271460" table:style-name="ce31">
            <text:p><text:s/>40.271.460<text:s/>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19"/>DIFFERENZA TRA VALORE E COSTI DELLA PRODUZIONE (A-B)</text:p>
          </table:table-cell>
          <table:table-cell office:value-type="float" office:value="931690" table:style-name="ce31">
            <text:p><text:s/>931.6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C</text:p>
          </table:table-cell>
          <table:table-cell table:style-name="ce33"/>
          <table:table-cell office:value-type="string" table:style-name="ce30">
            <text:p>PROVENTI ED ONERI FINANZIARI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5)</text:p>
          </table:table-cell>
          <table:table-cell office:value-type="string" table:style-name="ce20">
            <text:p>proventi da partecipazioni, con separta indicazione di quelli relativi ad imprese controllate e collegate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6)</text:p>
          </table:table-cell>
          <table:table-cell office:value-type="string" table:style-name="ce20">
            <text:p>altri proventi finanziari</text:p>
          </table:table-cell>
          <table:table-cell office:value-type="float" office:value="460480" table:style-name="ce21">
            <text:p><text:s/>460.48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da titoli iscritti nelle immobilizzazioni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da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proventi diversi dai precedenti, con separata indicazione di quelli da imprese controllate e collegate e di quelli da controllanti</text:p>
          </table:table-cell>
          <table:table-cell office:value-type="float" office:value="460480" table:style-name="ce27">
            <text:p><text:s/>460.48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7)</text:p>
          </table:table-cell>
          <table:table-cell office:value-type="string" table:style-name="ce20">
            <text:p>interessi ed altri oneri finanziari</text:p>
          </table:table-cell>
          <table:table-cell office:value-type="float" office:value="648850" table:style-name="ce21">
            <text:p><text:s/>648.85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interessi passivi</text:p>
          </table:table-cell>
          <table:table-cell office:value-type="float" office:value="648600" table:style-name="ce27">
            <text:p><text:s/>648.60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oneri per la copertura perdite di imprese controllate e collegate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altri interessi ed oneri finanziari</text:p>
          </table:table-cell>
          <table:table-cell office:value-type="float" office:value="250" table:style-name="ce27">
            <text:p><text:s/>250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19">
            <text:p><text:s text:c="3"/>17bis)</text:p>
          </table:table-cell>
          <table:table-cell table:style-name="ce1"/>
          <table:table-cell office:value-type="string" table:style-name="ce20">
            <text:p>utili e perdite su cambi</text:p>
          </table:table-cell>
          <table:table-cell office:value-type="float" office:value="0" table:style-name="ce22">
            <text:p>0</text:p>
          </table:table-cell>
          <table:table-cell table:style-name="ce36"/>
          <table:table-cell table:number-columns-repeated="16379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<text:s text:c="41"/>Totale proventi ed oneri finanziari (15+16-17+ -17bis)</text:p>
          </table:table-cell>
          <table:table-cell office:value-type="float" office:value="-188370" table:style-name="ce38">
            <text:p>-188.3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D</text:p>
          </table:table-cell>
          <table:table-cell table:style-name="ce33"/>
          <table:table-cell office:value-type="string" table:style-name="ce30">
            <text:p>RETTIFICHE DI VALORE DI ATTIVITA' FINANZIARIE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8)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39">
            <text:p>a) di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39">
            <text:p>b) di immobilizzazioni finanziari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39">
            <text:p>c) di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9)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di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42"/>Totale delle rettifiche di valore (18-19)</text:p>
          </table:table-cell>
          <table:table-cell office:value-type="float" office:value="0" table:style-name="ce3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E</text:p>
          </table:table-cell>
          <table:table-cell table:style-name="ce33"/>
          <table:table-cell office:value-type="string" table:style-name="ce30">
            <text:p>PROVENTI ED ONERI STRAORDINARI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20)</text:p>
          </table:table-cell>
          <table:table-cell office:value-type="string" table:style-name="ce20">
            <text:p>Proventi, con separata indicazione delle plusvalenze da alienazioni i cui ricavi non sono iscrivibili al n. 5)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 table:style-name="ce40"/>
          <table:table-cell office:value-type="string" table:style-name="ce41">
            <text:p>21)</text:p>
          </table:table-cell>
          <table:table-cell office:value-type="string" table:style-name="ce42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42"/>Totale delle partite straordinarie (20-21)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isultato prima delle imposte</text:p>
          </table:table-cell>
          <table:table-cell table:style-name="ce1"/>
          <table:table-cell table:style-name="ce20"/>
          <table:table-cell office:value-type="float" office:value="743320" table:style-name="ce31">
            <text:p><text:s/>743.32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mposte dell'esercizio, correnti, differite e anticipate</text:p>
          </table:table-cell>
          <table:table-cell table:style-name="ce1"/>
          <table:table-cell table:style-name="ce20"/>
          <table:table-cell office:value-type="float" office:value="1010359.9999999998" table:style-name="ce21">
            <text:p><text:s/>1.010.360<text:s/></text:p>
          </table:table-cell>
          <table:table-cell table:number-columns-repeated="16380"/>
        </table:table-row>
        <table:table-row table:style-name="ro3">
          <table:table-cell table:style-name="ce43"/>
          <table:table-cell table:style-name="ce44"/>
          <table:table-cell office:value-type="string" table:style-name="ce45">
            <text:p><text:s text:c="35"/>AVANZO (DISAVANZO) ECONOMICO DELL'ESERCIZIO</text:p>
          </table:table-cell>
          <table:table-cell office:value-type="float" office:value="-267039.99999999977" table:style-name="ce38">
            <text:p>-267.040</text:p>
          </table:table-cell>
          <table:table-cell table:number-columns-repeated="16380"/>
        </table:table-row>
        <table:table-row table:style-name="ro4">
          <table:table-cell table:style-name="ce43"/>
          <table:table-cell table:style-name="ce46"/>
          <table:table-cell office:value-type="string" table:style-name="ce47">
            <text:p>MODALITA' DI COPERTURA DEL DISAVANZO ECONOMICO DELL'ESERCIZIO: UTILIZZO DI RISERVE DI PATRIMONIO NETTO DERIVANTI DALLA CONTABILITA' ECONOMICO-PATRIMONIALE</text:p>
          </table:table-cell>
          <table:table-cell office:value-type="float" office:value="267039.99999999977" table:style-name="ce48">
            <text:p><text:s/>267.040<text:s/></text:p>
          </table:table-cell>
          <table:table-cell table:number-columns-repeated="16380"/>
        </table:table-row>
        <table:table-row table:style-name="ro3">
          <table:table-cell table:style-name="ce43"/>
          <table:table-cell table:style-name="ce44"/>
          <table:table-cell office:value-type="string" table:style-name="ce45">
            <text:p><text:s text:c="35"/>AVANZO (DISAVANZO) ECONOMICO DELL'ESERCIZIO A PAREGGIO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style-name="ce49"/>
          <table:table-cell table:number-columns-repeated="16380"/>
        </table:table-row>
        <table:table-row table:number-rows-repeated="1048487" table:style-name="ro5">
          <table:table-cell table:number-columns-repeated="16384"/>
        </table:table-row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Sara De Sanctis</meta:initial-creator>
    <dc:creator>Alessandro Colotti</dc:creator>
    <meta:creation-date>2018-01-16T07:54:19Z</meta:creation-date>
    <dc:date>2021-01-14T07:37:16Z</dc:date>
    <meta:print-date>2018-01-16T08:26:09Z</meta:print-date>
  </office:meta>
</office:document-meta>
</file>