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7" style:family="table-cell" style:parent-style-name="Migliaia" style:data-style-name="N3">
      <style:table-cell-properties fo:border="thin solid #000000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1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0" style:family="table-cell" style:parent-style-name="Migliaia" style:data-style-name="N3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Migliaia" style:data-style-name="N3">
      <style:table-cell-properties fo:border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">
      <style:table-cell-properties fo:border="thin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Migliaia" style:data-style-name="N37"/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0.240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L_66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4">
            <text:p>ALLEGATO 6 - ALTRI ENTI IN CONTABILITA' ECONOMICA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5">
            <text:p>Prospetto di cui all'art.8, comma 1, DL 66/2014 (enti in contabilità economica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4"/>
          <table:table-cell table:style-name="ce5"/>
          <table:table-cell table:style-name="ce6"/>
          <table:table-cell office:value-type="string" table:style-name="ce7">
            <text:p>Anno 2017</text:p>
          </table:table-cell>
          <table:table-cell table:number-columns-repeated="16380" table:style-name="ce1"/>
        </table:table-row>
        <table:table-row table:style-name="ro3">
          <table:table-cell table:style-name="ce8"/>
          <table:table-cell table:style-name="ce9"/>
          <table:table-cell table:style-name="ce10"/>
          <table:table-cell office:value-type="string" table:style-name="ce11">
            <text:p>Tota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A)</text:p>
          </table:table-cell>
          <table:table-cell table:style-name="ce13"/>
          <table:table-cell office:value-type="string" table:style-name="ce14">
            <text:p>VALORE DELLA PRODUZIONE</text:p>
          </table:table-cell>
          <table:table-cell table:style-name="ce15"/>
          <table:table-cell table:number-columns-repeated="4" table:style-name="ce1"/>
          <table:table-cell table:style-name="ce16"/>
          <table:table-cell table:number-columns-repeated="16375"/>
        </table:table-row>
        <table:table-row table:style-name="ro1">
          <table:table-cell table:style-name="ce17"/>
          <table:table-cell office:value-type="string" table:style-name="ce18">
            <text:p>1)<text:s/></text:p>
          </table:table-cell>
          <table:table-cell office:value-type="string" table:style-name="ce19">
            <text:p>Ricavi e proventi per l'attività istituzionale</text:p>
          </table:table-cell>
          <table:table-cell office:value-type="float" office:value="30397214.070000004" table:formula="of:=SUM([.D9];[.D10];[.D15];[.D20];[.D21];[.D22])" table:style-name="ce20">
            <text:p>30.397.214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a) contributo ordinario dello Stato</text:p>
          </table:table-cell>
          <table:table-cell office:value-type="float" office:value="23597789" table:style-name="ce20">
            <text:p>23.597.789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b) corrispettivi da contratto di servizio</text:p>
          </table:table-cell>
          <table:table-cell office:value-type="float" office:value="0" table:formula="of:=SUM([.D11:.D14])" table:style-name="ce20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<text:s text:c="4"/>b.1) con lo Stato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<text:s text:c="4"/>b.2) con le Regioni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<text:s text:c="4"/>b.3) con altri enti pubblici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<text:s text:c="4"/>b.4) con l'Unione Europea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c) contributi in conto esercizio</text:p>
          </table:table-cell>
          <table:table-cell office:value-type="float" office:value="6190358.3499999996" table:formula="of:=SUM([.D16:.D19])" table:style-name="ce20">
            <text:p>6.190.358</text:p>
          </table:table-cell>
          <table:table-cell table:number-columns-repeated="16380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<text:s text:c="4"/>c.1) contributi dallo Stato</text:p>
          </table:table-cell>
          <table:table-cell office:value-type="float" office:value="652021.55999999994" table:style-name="ce24">
            <text:p>652.022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<text:s text:c="4"/>c.2) contributi da Regioni</text:p>
          </table:table-cell>
          <table:table-cell office:value-type="float" office:value="608057.02" table:style-name="ce24">
            <text:p>608.057</text:p>
          </table:table-cell>
          <table:table-cell table:number-columns-repeated="4" table:style-name="ce1"/>
          <table:table-cell table:style-name="ce25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<text:s text:c="4"/>c.3) contributi da altri enti pubblici</text:p>
          </table:table-cell>
          <table:table-cell office:value-type="float" office:value="989764.37999999989" table:style-name="ce24">
            <text:p>989.764</text:p>
          </table:table-cell>
          <table:table-cell table:number-columns-repeated="4" table:style-name="ce1"/>
          <table:table-cell table:style-name="ce25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<text:s text:c="4"/>c.4) contributi dall'Unione Europea</text:p>
          </table:table-cell>
          <table:table-cell office:value-type="float" office:value="3940515.39" table:style-name="ce24">
            <text:p>3.940.515</text:p>
          </table:table-cell>
          <table:table-cell table:number-columns-repeated="4" table:style-name="ce1"/>
          <table:table-cell table:style-name="ce25"/>
          <table:table-cell table:number-columns-repeated="16375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d) contributi da privati</text:p>
          </table:table-cell>
          <table:table-cell office:value-type="float" office:value="310077.01" table:style-name="ce20">
            <text:p>310.077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e) proventi fiscali e parafiscali</text:p>
          </table:table-cell>
          <table:table-cell office:value-type="float" office:value="0" table:style-name="ce20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f) ricavi per cessioni di prodotti e prestazioni di servizi</text:p>
          </table:table-cell>
          <table:table-cell office:value-type="float" office:value="298989.71000000002" table:style-name="ce20">
            <text:p>298.990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office:value-type="string" table:style-name="ce18">
            <text:p>2)</text:p>
          </table:table-cell>
          <table:table-cell office:value-type="string" table:style-name="ce19">
            <text:p>variazione delle rimanenze dei prodotti in corso di lavorazione, semilavorati e finiti</text:p>
          </table:table-cell>
          <table:table-cell office:value-type="float" office:value="0" table:style-name="ce20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office:value-type="string" table:style-name="ce18">
            <text:p>3)<text:s/></text:p>
          </table:table-cell>
          <table:table-cell office:value-type="string" table:style-name="ce19">
            <text:p>variazioni dei lavori in corso su ordinazione</text:p>
          </table:table-cell>
          <table:table-cell office:value-type="float" office:value="0" table:style-name="ce20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office:value-type="string" table:style-name="ce18">
            <text:p>4)</text:p>
          </table:table-cell>
          <table:table-cell office:value-type="string" table:style-name="ce19">
            <text:p>incremento di immobili per lavori interni</text:p>
          </table:table-cell>
          <table:table-cell office:value-type="float" office:value="0" table:style-name="ce20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office:value-type="string" table:style-name="ce18">
            <text:p>5)</text:p>
          </table:table-cell>
          <table:table-cell office:value-type="string" table:style-name="ce19">
            <text:p>altri ricavi e proventi</text:p>
          </table:table-cell>
          <table:table-cell office:value-type="float" office:value="2925651.2" table:formula="of:=SUM([.D27:.D28])" table:style-name="ce20">
            <text:p>2.925.651</text:p>
          </table:table-cell>
          <table:table-cell table:number-columns-repeated="16380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a) quota contributi in conto capitale imputata all'esercizio</text:p>
          </table:table-cell>
          <table:table-cell office:value-type="float" office:value="1366561.6600000001" table:style-name="ce24">
            <text:p>1.366.562</text:p>
          </table:table-cell>
          <table:table-cell table:number-columns-repeated="16380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b) altri ricavi e proventi</text:p>
          </table:table-cell>
          <table:table-cell office:value-type="float" office:value="1559089.5399999998" table:style-name="ce24">
            <text:p>1.559.090</text:p>
          </table:table-cell>
          <table:table-cell table:number-columns-repeated="4" table:style-name="ce1"/>
          <table:table-cell table:style-name="ce25"/>
          <table:table-cell table:number-columns-repeated="16375" table:style-name="ce1"/>
        </table:table-row>
        <table:table-row table:style-name="ro3">
          <table:table-cell table:style-name="ce26"/>
          <table:table-cell table:style-name="ce27"/>
          <table:table-cell office:value-type="string" table:style-name="ce28">
            <text:p><text:s text:c="66"/>Totale valore della produzione (A)</text:p>
          </table:table-cell>
          <table:table-cell office:value-type="float" office:value="33322865.270000003" table:formula="of:=[.D8]+[.D23]+[.D24]+[.D25]+[.D26]" table:style-name="ce29">
            <text:p>33.322.865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30">
            <text:p>B)</text:p>
          </table:table-cell>
          <table:table-cell table:style-name="ce31"/>
          <table:table-cell office:value-type="string" table:style-name="ce28">
            <text:p>COSTI DELLA PRODUZIONE</text:p>
          </table:table-cell>
          <table:table-cell table:style-name="ce29"/>
          <table:table-cell table:number-columns-repeated="11" table:style-name="ce1"/>
          <table:table-cell table:number-columns-repeated="2" table:style-name="ce32"/>
          <table:table-cell table:number-columns-repeated="16367"/>
        </table:table-row>
        <table:table-row table:style-name="ro1">
          <table:table-cell table:style-name="ce17"/>
          <table:table-cell office:value-type="string" table:style-name="ce18">
            <text:p>6)</text:p>
          </table:table-cell>
          <table:table-cell office:value-type="string" table:style-name="ce19">
            <text:p>per materie prime, sussidiarie, di consumo e di merci</text:p>
          </table:table-cell>
          <table:table-cell office:value-type="float" office:value="728229.21999999986" table:style-name="ce20">
            <text:p>728.229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office:value-type="string" table:style-name="ce18">
            <text:p>7)</text:p>
          </table:table-cell>
          <table:table-cell office:value-type="string" table:style-name="ce19">
            <text:p>per servizi</text:p>
          </table:table-cell>
          <table:table-cell office:value-type="float" office:value="6688987.1000000006" table:formula="of:=SUM([.D33:.D36])" table:style-name="ce20">
            <text:p>6.688.987</text:p>
          </table:table-cell>
          <table:table-cell table:number-columns-repeated="16380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a) erogazione di servizi istituzionali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b) acquisizione di servizi</text:p>
          </table:table-cell>
          <table:table-cell office:value-type="float" office:value="6054051.4500000002" table:style-name="ce24">
            <text:p>6.054.051</text:p>
          </table:table-cell>
          <table:table-cell table:number-columns-repeated="16380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c) consulenze, collaborazioni, altre prestrazioni lavoro</text:p>
          </table:table-cell>
          <table:table-cell office:value-type="float" office:value="418769.32" table:style-name="ce24">
            <text:p>418.769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d) compensi ad organi di amministrazione e di controllo</text:p>
          </table:table-cell>
          <table:table-cell office:value-type="float" office:value="216166.33" table:style-name="ce24">
            <text:p>216.166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17"/>
          <table:table-cell office:value-type="string" table:style-name="ce18">
            <text:p>8)</text:p>
          </table:table-cell>
          <table:table-cell office:value-type="string" table:style-name="ce19">
            <text:p>per godimento di beni di terzi</text:p>
          </table:table-cell>
          <table:table-cell office:value-type="float" office:value="112027.23999999999" table:style-name="ce20">
            <text:p>112.027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17"/>
          <table:table-cell office:value-type="string" table:style-name="ce18">
            <text:p>9)</text:p>
          </table:table-cell>
          <table:table-cell office:value-type="string" table:style-name="ce19">
            <text:p>per il personale</text:p>
          </table:table-cell>
          <table:table-cell office:value-type="float" office:value="14828113.310000002" table:formula="of:=SUM([.D39:.D43])" table:style-name="ce20">
            <text:p>14.828.113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a) salari e stipendi</text:p>
          </table:table-cell>
          <table:table-cell office:value-type="float" office:value="8611515.7500000019" table:style-name="ce24">
            <text:p>8.611.516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b) oneri sociali</text:p>
          </table:table-cell>
          <table:table-cell office:value-type="float" office:value="2536501.6300000004" table:style-name="ce24">
            <text:p>2.536.502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c) trattamento di fine rapporto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d) trattamento di quiscenza e simili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e) altri costi</text:p>
          </table:table-cell>
          <table:table-cell office:value-type="float" office:value="3680095.9299999997" table:style-name="ce24">
            <text:p>3.680.096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17"/>
          <table:table-cell office:value-type="string" table:style-name="ce18">
            <text:p>10)</text:p>
          </table:table-cell>
          <table:table-cell office:value-type="string" table:style-name="ce19">
            <text:p>ammortamenti e svalutazioni</text:p>
          </table:table-cell>
          <table:table-cell office:value-type="float" office:value="2898749.4000000004" table:formula="of:=SUM([.D45:.D48])" table:style-name="ce20">
            <text:p>2.898.749</text:p>
          </table:table-cell>
          <table:table-cell table:number-columns-repeated="16380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a) ammortamento delle immobilizzazioni immateriali</text:p>
          </table:table-cell>
          <table:table-cell office:value-type="float" office:value="5563.77" table:style-name="ce24">
            <text:p>5.564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b) ammortamento delle immobilizzazioni materiali</text:p>
          </table:table-cell>
          <table:table-cell office:value-type="float" office:value="2893185.6300000004" table:style-name="ce24">
            <text:p>2.893.186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c) altre svalutazioni delle immobilizzazioni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d) svalutazioni dei crediti compresi nell'attivo circolante e delle disponibilità liquide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17"/>
          <table:table-cell office:value-type="string" table:style-name="ce18">
            <text:p>11)</text:p>
          </table:table-cell>
          <table:table-cell office:value-type="string" table:style-name="ce19">
            <text:p>variazioni delle rimanenze di materie prime, sussidiarie, di consumo e merci</text:p>
          </table:table-cell>
          <table:table-cell office:value-type="float" office:value="0" table:style-name="ce20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office:value-type="string" table:style-name="ce18">
            <text:p>12)</text:p>
          </table:table-cell>
          <table:table-cell office:value-type="string" table:style-name="ce19">
            <text:p>accantonamento per rischi</text:p>
          </table:table-cell>
          <table:table-cell office:value-type="float" office:value="141277.15" table:style-name="ce20">
            <text:p>141.277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office:value-type="string" table:style-name="ce18">
            <text:p>13)</text:p>
          </table:table-cell>
          <table:table-cell office:value-type="string" table:style-name="ce19">
            <text:p>altri accantonamenti</text:p>
          </table:table-cell>
          <table:table-cell office:value-type="float" office:value="60795.68" table:style-name="ce20">
            <text:p>60.796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office:value-type="string" table:style-name="ce18">
            <text:p>14)</text:p>
          </table:table-cell>
          <table:table-cell office:value-type="string" table:style-name="ce19">
            <text:p>oneri diversi di gestione</text:p>
          </table:table-cell>
          <table:table-cell office:value-type="float" office:value="6553832.9399999995" table:formula="of:=SUM([.D53:.D54])" table:style-name="ce20">
            <text:p>6.553.833</text:p>
          </table:table-cell>
          <table:table-cell table:number-columns-repeated="16380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a) oneri per provvedimenti di contenimento della spesa pubblica</text:p>
          </table:table-cell>
          <table:table-cell office:value-type="float" office:value="63291.66" table:style-name="ce24">
            <text:p>63.292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b) altri oneri diversi di gestione</text:p>
          </table:table-cell>
          <table:table-cell office:value-type="float" office:value="6490541.2799999993" table:style-name="ce24">
            <text:p>6.490.541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3">
          <table:table-cell table:style-name="ce17"/>
          <table:table-cell table:style-name="ce18"/>
          <table:table-cell office:value-type="string" table:style-name="ce28">
            <text:p><text:s text:c="79"/>Totale costi (B)</text:p>
          </table:table-cell>
          <table:table-cell office:value-type="float" office:value="32012012.039999999" table:formula="of:=SUM([.D31];[.D32];[.D37];[.D38];[.D44];[.D49];[.D50];[.D51];[.D52])" table:style-name="ce29">
            <text:p>32.012.012</text:p>
          </table:table-cell>
          <table:table-cell table:number-columns-repeated="16380" table:style-name="ce1"/>
        </table:table-row>
        <table:table-row table:style-name="ro3">
          <table:table-cell table:style-name="ce17"/>
          <table:table-cell table:style-name="ce18"/>
          <table:table-cell office:value-type="string" table:style-name="ce28">
            <text:p><text:s text:c="19"/>DIFFERENZA TRA VALORE E COSTI DELLA PRODUZIONE (A-B)</text:p>
          </table:table-cell>
          <table:table-cell office:value-type="float" office:value="1310853.2300000042" table:formula="of:=[.D29]-[.D55]" table:style-name="ce29">
            <text:p>1.310.85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0">
            <text:p>C</text:p>
          </table:table-cell>
          <table:table-cell table:style-name="ce31"/>
          <table:table-cell office:value-type="string" table:style-name="ce28">
            <text:p>PROVENTI ED ONERI FINANZIARI</text:p>
          </table:table-cell>
          <table:table-cell table:style-name="ce29"/>
          <table:table-cell table:number-columns-repeated="4" table:style-name="ce1"/>
          <table:table-cell table:style-name="ce33"/>
          <table:table-cell table:number-columns-repeated="16375"/>
        </table:table-row>
        <table:table-row table:style-name="ro1">
          <table:table-cell table:style-name="ce17"/>
          <table:table-cell office:value-type="string" table:style-name="ce18">
            <text:p>15)</text:p>
          </table:table-cell>
          <table:table-cell office:value-type="string" table:style-name="ce19">
            <text:p>proventi da partecipazioni, con separta indicazione di quelli relativi ad imprese controllate e collegate</text:p>
          </table:table-cell>
          <table:table-cell office:value-type="float" office:value="0" table:style-name="ce20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office:value-type="string" table:style-name="ce18">
            <text:p>16)</text:p>
          </table:table-cell>
          <table:table-cell office:value-type="string" table:style-name="ce19">
            <text:p>altri proventi finanziari</text:p>
          </table:table-cell>
          <table:table-cell office:value-type="float" office:value="716972.39" table:formula="of:=SUM([.D60:.D63])" table:style-name="ce20">
            <text:p>716.972</text:p>
          </table:table-cell>
          <table:table-cell table:number-columns-repeated="16380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a) da crediti iscritti nelle immobilizzazioni, con separata indicazione di quelli da imprese controllate e collegate e di quelli da controllanti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b) da titoli iscritti nelle immobilizzazioni che non costituiscono partecipazioni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c) da titoli iscritti nell'attivo circolante che non costituiscono partecipazioni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d) proventi diversi dai precedenti, con separata indicazione di quelli da imprese controllate e collegate e di quelli da controllanti</text:p>
          </table:table-cell>
          <table:table-cell office:value-type="float" office:value="716972.39" table:style-name="ce24">
            <text:p>716.972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17"/>
          <table:table-cell office:value-type="string" table:style-name="ce18">
            <text:p>17)</text:p>
          </table:table-cell>
          <table:table-cell office:value-type="string" table:style-name="ce19">
            <text:p>interessi ed altri oneri finanziari</text:p>
          </table:table-cell>
          <table:table-cell office:value-type="float" office:value="966985.02" table:formula="of:=SUM([.D65:.D67])" table:style-name="ce20">
            <text:p>966.985</text:p>
          </table:table-cell>
          <table:table-cell table:number-columns-repeated="16380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a) interessi passivi</text:p>
          </table:table-cell>
          <table:table-cell office:value-type="float" office:value="966823.94000000006" table:style-name="ce24">
            <text:p>966.824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b) oneri per la copertura perdite di imprese controllate e collegate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c) altri interessi ed oneri finanziari</text:p>
          </table:table-cell>
          <table:table-cell office:value-type="float" office:value="161.08000000000001" table:style-name="ce24">
            <text:p>161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office:value-type="string" table:style-name="ce17">
            <text:p><text:s text:c="3"/>17bis)</text:p>
          </table:table-cell>
          <table:table-cell table:style-name="ce18"/>
          <table:table-cell office:value-type="string" table:style-name="ce19">
            <text:p>utili e perdite su cambi</text:p>
          </table:table-cell>
          <table:table-cell office:value-type="float" office:value="-193.36" table:style-name="ce20">
            <text:p>-193</text:p>
          </table:table-cell>
          <table:table-cell table:number-columns-repeated="16380" table:style-name="ce1"/>
        </table:table-row>
        <table:table-row table:style-name="ro3">
          <table:table-cell table:style-name="ce26"/>
          <table:table-cell table:style-name="ce27"/>
          <table:table-cell office:value-type="string" table:style-name="ce28">
            <text:p><text:s text:c="41"/>Totale proventi ed oneri finanziari (15+16-17+ -17bis)</text:p>
          </table:table-cell>
          <table:table-cell office:value-type="float" office:value="-250205.99" table:formula="of:=[.D59]-[.D64]+[.D68]" table:style-name="ce29">
            <text:p>-250.206</text:p>
          </table:table-cell>
          <table:table-cell table:number-columns-repeated="4" table:style-name="ce1"/>
          <table:table-cell table:style-name="ce16"/>
          <table:table-cell table:number-columns-repeated="16375"/>
        </table:table-row>
        <table:table-row table:style-name="ro3">
          <table:table-cell office:value-type="string" table:style-name="ce30">
            <text:p>D</text:p>
          </table:table-cell>
          <table:table-cell table:style-name="ce31"/>
          <table:table-cell office:value-type="string" table:style-name="ce28">
            <text:p>RETTIFICHE DI VALORE DI ATTIVITA' FINANZIARIE</text:p>
          </table:table-cell>
          <table:table-cell table:style-name="ce29"/>
          <table:table-cell table:number-columns-repeated="4" table:style-name="ce1"/>
          <table:table-cell table:style-name="ce33"/>
          <table:table-cell table:number-columns-repeated="16375"/>
        </table:table-row>
        <table:table-row table:style-name="ro1">
          <table:table-cell table:style-name="ce17"/>
          <table:table-cell office:value-type="string" table:style-name="ce18">
            <text:p>18)</text:p>
          </table:table-cell>
          <table:table-cell office:value-type="string" table:style-name="ce19">
            <text:p>rivalutazioni</text:p>
          </table:table-cell>
          <table:table-cell office:value-type="float" office:value="0" table:formula="of:=SUM([.D72:.D74])" table:style-name="ce20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34">
            <text:p>a) di partecipazioni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34">
            <text:p>b) di immobilizzazioni finanziarie che non costituiscono partecipazioni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34">
            <text:p>c) di titoli iscritti nell'attivo circolante che non costituiscono partecipazioni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17"/>
          <table:table-cell office:value-type="string" table:style-name="ce18">
            <text:p>19)</text:p>
          </table:table-cell>
          <table:table-cell office:value-type="string" table:style-name="ce19">
            <text:p>svalutazioni</text:p>
          </table:table-cell>
          <table:table-cell office:value-type="float" office:value="144904" table:formula="of:=SUM([.D76:.D78])" table:style-name="ce20">
            <text:p>144.904</text:p>
          </table:table-cell>
          <table:table-cell table:number-columns-repeated="16380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a) di partecipazioni</text:p>
          </table:table-cell>
          <table:table-cell office:value-type="float" office:value="144904" table:style-name="ce24">
            <text:p>144.904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b) di immobilizzazioni finanziarie che non costituiscono partecipazioni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c) di titoli iscritti nell'attivo circolante che non costituiscono partecipazioni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3">
          <table:table-cell table:style-name="ce17"/>
          <table:table-cell table:style-name="ce18"/>
          <table:table-cell office:value-type="string" table:style-name="ce28">
            <text:p><text:s text:c="42"/>Totale delle rettifiche di valore (18-19)</text:p>
          </table:table-cell>
          <table:table-cell office:value-type="float" office:value="-144904" table:formula="of:=[.D71]-[.D75]" table:style-name="ce29">
            <text:p>-144.90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0">
            <text:p>E</text:p>
          </table:table-cell>
          <table:table-cell table:style-name="ce31"/>
          <table:table-cell office:value-type="string" table:style-name="ce28">
            <text:p>PROVENTI ED ONERI STRAORDINARI</text:p>
          </table:table-cell>
          <table:table-cell table:style-name="ce29"/>
          <table:table-cell table:number-columns-repeated="4" table:style-name="ce1"/>
          <table:table-cell table:style-name="ce33"/>
          <table:table-cell table:number-columns-repeated="16375"/>
        </table:table-row>
        <table:table-row table:style-name="ro1">
          <table:table-cell table:style-name="ce17"/>
          <table:table-cell office:value-type="string" table:style-name="ce18">
            <text:p>20)</text:p>
          </table:table-cell>
          <table:table-cell office:value-type="string" table:style-name="ce19">
            <text:p>Proventi, con separata indicazione delle plusvalenze da alienazioni i cui ricavi non sono iscrivibili al n. 5)</text:p>
          </table:table-cell>
          <table:table-cell office:value-type="float" office:value="87561.88" table:style-name="ce20">
            <text:p>87.562</text:p>
          </table:table-cell>
          <table:table-cell table:number-columns-repeated="16380" table:style-name="ce1"/>
        </table:table-row>
        <table:table-row table:style-name="ro4">
          <table:table-cell table:style-name="ce35"/>
          <table:table-cell office:value-type="string" table:style-name="ce36">
            <text:p>21)</text:p>
          </table:table-cell>
          <table:table-cell office:value-type="string" table:style-name="ce37">
            <text:p>Oneri, con separata indicazione delle minusvalenze da alienazioni i cui effetti contabili non sono iscrivibili al n.14) e delle imposte <text:s/>relative ad esercizi predecenti</text:p>
          </table:table-cell>
          <table:table-cell office:value-type="float" office:value="27472.410000000003" table:style-name="ce20">
            <text:p>27.472</text:p>
          </table:table-cell>
          <table:table-cell table:number-columns-repeated="4" table:style-name="ce1"/>
          <table:table-cell table:style-name="ce38"/>
          <table:table-cell table:number-columns-repeated="16375"/>
        </table:table-row>
        <table:table-row table:style-name="ro3">
          <table:table-cell table:style-name="ce17"/>
          <table:table-cell table:style-name="ce18"/>
          <table:table-cell office:value-type="string" table:style-name="ce28">
            <text:p><text:s text:c="42"/>Totale delle partite straordinarie (20-21)</text:p>
          </table:table-cell>
          <table:table-cell office:value-type="float" office:value="60089.47" table:formula="of:=[.D81]-[.D82]" table:style-name="ce29">
            <text:p>60.08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0">
            <text:p>Risultato prima delle imposte</text:p>
          </table:table-cell>
          <table:table-cell table:style-name="ce18"/>
          <table:table-cell table:style-name="ce19"/>
          <table:table-cell office:value-type="float" office:value="975832.71000000415" table:formula="of:=[.D56]+[.D69]+[.D79]+[.D83]" table:style-name="ce29">
            <text:p>975.8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Imposte dell'esercizio, correnti, differite e anticipate</text:p>
          </table:table-cell>
          <table:table-cell table:style-name="ce18"/>
          <table:table-cell table:style-name="ce19"/>
          <table:table-cell office:value-type="float" office:value="862676.72999999975" table:style-name="ce20">
            <text:p>862.677</text:p>
          </table:table-cell>
          <table:table-cell table:number-columns-repeated="16380" table:style-name="ce1"/>
        </table:table-row>
        <table:table-row table:style-name="ro3">
          <table:table-cell table:style-name="ce39"/>
          <table:table-cell table:style-name="ce40"/>
          <table:table-cell office:value-type="string" table:style-name="ce41">
            <text:p><text:s text:c="35"/>AVANZO (DISAVANZO) ECONOMICO DELL'ESERCIZIO</text:p>
          </table:table-cell>
          <table:table-cell office:value-type="float" office:value="113155.98000000441" table:formula="of:=[.D84]-[.D85]" table:style-name="ce29">
            <text:p>113.156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42"/>
          <table:table-cell table:style-name="ce43"/>
          <table:table-cell table:number-columns-repeated="16380" table:style-name="ce1"/>
        </table:table-row>
        <table:table-row table:number-rows-repeated="1048486" table:style-name="ro1">
          <table:table-cell table:number-columns-repeated="16384"/>
        </table:table-row>
      </table:table>
      <table:table table:name="'file://filesrv.sissa.it/amm/uffici/Bilancio/Bilancio%20d'esercizio/2017/Allegato%206%20-%20DL%2066_2014%20-%20DPCM%2022.09.2014/Bilancio%20di%20esercizio%202017%20file%20di%20lavoro.xlsx'#DL_66_2014" table:style-name="ta2">
        <table:table-source xlink:href="file://filesrv.sissa.it/amm/uffici/Bilancio/Bilancio%20d'esercizio/2017/Allegato%206%20-%20DL%2066_2014%20-%20DPCM%2022.09.2014/Bilancio%20di%20esercizio%202017%20file%20di%20lavoro.xlsx" table:table-name="DL_66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rv.sissa.it/amm/uffici/Bilancio/Bilancio%20d'esercizio/2017/Allegato%206%20-%20DL%2066_2014%20-%20DPCM%2022.09.2014/Bilancio%20di%20esercizio%202017%20file%20di%20lavoro.xlsx'#chiusura_2017" table:style-name="ta2">
        <table:table-source xlink:href="file://filesrv.sissa.it/amm/uffici/Bilancio/Bilancio%20d'esercizio/2017/Allegato%206%20-%20DL%2066_2014%20-%20DPCM%2022.09.2014/Bilancio%20di%20esercizio%202017%20file%20di%20lavoro.xlsx" table:table-name="chiusura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rv.sissa.it/amm/uffici/Bilancio/Bilancio%20d'esercizio/2017/Allegato%206%20-%20DL%2066_2014%20-%20DPCM%2022.09.2014/Bilancio%20di%20esercizio%202017%20file%20di%20lavoro.xlsx'#ricavi_storico" table:style-name="ta2">
        <table:table-source xlink:href="file://filesrv.sissa.it/amm/uffici/Bilancio/Bilancio%20d'esercizio/2017/Allegato%206%20-%20DL%2066_2014%20-%20DPCM%2022.09.2014/Bilancio%20di%20esercizio%202017%20file%20di%20lavoro.xlsx" table:table-name="ricavi_sto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rv.sissa.it/amm/uffici/Bilancio/Bilancio%20d'esercizio/2017/Allegato%206%20-%20DL%2066_2014%20-%20DPCM%2022.09.2014/Bilancio%20di%20esercizio%202017%20file%20di%20lavoro.xlsx'#costi_storico" table:style-name="ta2">
        <table:table-source xlink:href="file://filesrv.sissa.it/amm/uffici/Bilancio/Bilancio%20d'esercizio/2017/Allegato%206%20-%20DL%2066_2014%20-%20DPCM%2022.09.2014/Bilancio%20di%20esercizio%202017%20file%20di%20lavoro.xlsx" table:table-name="costi_sto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rv.sissa.it/amm/uffici/Bilancio/Bilancio%20d'esercizio/2017/Allegato%206%20-%20DL%2066_2014%20-%20DPCM%2022.09.2014/Bilancio%20di%20esercizio%202017%20file%20di%20lavoro.xlsx'#convalida_dati" table:style-name="ta2">
        <table:table-source xlink:href="file://filesrv.sissa.it/amm/uffici/Bilancio/Bilancio%20d'esercizio/2017/Allegato%206%20-%20DL%2066_2014%20-%20DPCM%2022.09.2014/Bilancio%20di%20esercizio%202017%20file%20di%20lavoro.xlsx" table:table-name="convalida_dat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.#REF!]" table:base-cell-address="DL_66_2014.$A$1"/>
        <table:named-expression table:name="AREA_STAMPA_MI" table:expression="of:=[.#REF!]" table:base-cell-address="DL_66_2014.$A$1"/>
        <table:named-expression table:name="d" table:expression="of:=[.#REF!]" table:base-cell-address="DL_66_2014.$A$1"/>
        <table:named-expression table:name="Database" table:expression="of:=[.#REF!]" table:base-cell-address="DL_66_2014.$A$1"/>
        <table:named-expression table:name="Div_SenzaB" table:expression="of:=[.#REF!]" table:base-cell-address="DL_66_2014.$A$1"/>
        <table:named-expression table:name="ps_base" table:expression="of:=[.#REF!]" table:base-cell-address="DL_66_20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De Sanctis</meta:initial-creator>
    <dc:creator>Sara De Sanctis</dc:creator>
    <meta:creation-date>2018-06-11T08:59:34Z</meta:creation-date>
    <dc:date>2018-06-11T09:07:45Z</dc:date>
    <meta:print-date>2018-06-11T09:07:10Z</meta:print-date>
  </office:meta>
</office:document-meta>
</file>